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ieses Update verändert die Hintergrunddaten des X-mail Clients und ist daher <text:span text:style-name="Strong_20_Emphasis">inkompatibel mit allen vorherigen Versionen</text:span>!</text:p>
            <text:p text:style-name="Text_20_body">Da ältere Versionen des X-mail Clients die E-Mails nicht mehr versenden können, müssen <text:span text:style-name="Strong_20_Emphasis">alle X-mail Clients dieses Update einspielen</text:span>!</text:p>
          </table:table-cell>
        </table:table-row>
      </table:table>
      <text:h text:style-name="Heading_20_2" text:outline-level="2"><text:bookmark-start text:name="__RefHeading___NoTitle_1"/><text:bookmark-start text:name="section"/>6.0.0<text:bookmark-end text:name="__RefHeading___NoTitle_1"/><text:bookmark-end text:name="section"/></text:h>
      <text:list text:style-name="List_20_1" text:continue-numbering="false">
        <text:list-item>
          <text:p text:style-name="List_20_1_Content_First"> Die Refresh-Zeit des Versandjob-Timers ist nun in den Einstellungen änderbar</text:p>
        </text:list-item>
        <text:list-item>
          <text:p text:style-name="List_20_1_Content"> Aktivierte &amp; Deaktivierte Dokumente werden nun gespeichert</text:p>
        </text:list-item>
        <text:list-item>
          <text:p text:style-name="List_20_1_Content"> Refresh der Versandjobs optimiert</text:p>
        </text:list-item>
        <text:list-item>
          <text:p text:style-name="List_20_1_Content"> Der ausgewählte Versandjob wird nun blau markiert</text:p>
        </text:list-item>
        <text:list-item>
          <text:p text:style-name="List_20_1_Content"> Der automatische und manuelle Versandjob-Refresh merkt sich nun den ausgewählten Versandjob</text:p>
        </text:list-item>
        <text:list-item>
          <text:p text:style-name="List_20_1_Content"> Die Anzahl aktivierter &amp; deaktivierter Dokumente wird nun angezeigt</text:p>
        </text:list-item>
        <text:list-item>
          <text:p text:style-name="List_20_1_Content"> Größenänderung der Masken optimiert</text:p>
        </text:list-item>
        <text:list-item>
          <text:p text:style-name="List_20_1_Content"> Nach Versand eines Versandjobs wird ein Protokoll an die Protokoll-E-Mail-Adresse versendet</text:p>
        </text:list-item>
        <text:list-item>
          <text:p text:style-name="List_20_1_Content"> Der Nutzer erhält nun eine Bestätigung, wenn der Versand eines Versandjobs abgeschlossen wurde</text:p>
        </text:list-item>
        <text:list-item>
          <text:p text:style-name="List_20_1_Content"> <text:span text:style-name="Strong_20_Emphasis">Bugfix</text:span>: Bei einem leeren Versandjob (alle Dokumente deaktiviert) wird nun kein Protokoll mehr vom X-mail Service gesendet</text:p>
        </text:list-item>
        <text:list-item>
          <text:p text:style-name="List_20_1_Content"> Versand eines Jobs bei einem leeren Versandjob (alle Dokumente deaktiviert) optimiert</text:p>
        </text:list-item>
        <text:list-item>
          <text:p text:style-name="List_20_1_Content"> Benachrichtigungen während dem Versand &amp; Löschen von Versandjobs wurden angepasst</text:p>
        </text:list-item>
        <text:list-item>
          <text:p text:style-name="List_20_1_Content"> Dateigröße des Programms optimiert</text:p>
        </text:list-item>
        <text:list-item>
          <text:p text:style-name="List_20_1_Content"> Die Anzahl der aktuell geladenen Dokumente wird nun beim Laden eines Versandjobs angezeigt</text:p>
        </text:list-item>
        <text:list-item>
          <text:p text:style-name="List_20_1_Content"> <text:span text:style-name="Strong_20_Emphasis">Bugfix</text:span>: Aktuell ausgewähltes Dokument wird nun in Liste angezeigt, wenn Dokument durch Vor-/Zurück-Button ausgewählt wurde</text:p>
        </text:list-item>
        <text:list-item>
          <text:p text:style-name="List_20_1_Content_Last"> Während dem Laden eines Versandjobs wird nun die Anzahl der gefundenen Dokumente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0</dc:title>
  </office:meta>
</office:document-meta>
</file>