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7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7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Oberfläche bleibt bei Versand eines Versandjobs mit vielen Dokumenten responsiv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7</dc:title>
  </office:meta>
</office:document-meta>
</file>