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5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Anzeige eines Fehlers nach Versand von Dokumenten wurde korrigiert</text:p>
        </text:list-item>
        <text:list-item>
          <text:p text:style-name="List_20_1_Content"> SplashScreen-Anzeigedauer wurde optimiert</text:p>
        </text:list-item>
        <text:list-item>
          <text:p text:style-name="List_20_1_Content_Last"> SplashScreen wurde graphisch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5</dc:title>
  </office:meta>
</office:document-meta>
</file>