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2<text:bookmark-end text:name="__RefHeading___NoTitle_1"/><text:bookmark-end text:name="section"/></text:h>
      <text:list text:style-name="List_20_1" text:continue-numbering="false">
        <text:list-item>
          <text:p text:style-name="List_20_1_Content_First"> Das Ablehnen eines Updates durch den Nutzer wird nun geloggt</text:p>
        </text:list-item>
        <text:list-item>
          <text:p text:style-name="List_20_1_Content"> Das Aktualisieren der Jobs durch den automatischen Timer wurde deaktiviert, wenn ein Job versendet oder gelöscht wird</text:p>
        </text:list-item>
        <text:list-item>
          <text:p text:style-name="List_20_1_Content_Last"> Das Aktualisieren der Jobs durch den Menüpunkt <text:span text:style-name="Source_20_Text">Aktualisieren (F5)</text:span> wurde deaktiviert, wenn ein Job versendet oder gelöscht wird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2</dc:title>
  </office:meta>
</office:document-meta>
</file>