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5_1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5.1.0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ource_20_Text">Einstellungen</text:span>-Fenster wurde neu strukturiert und beinhaltet nun Programmverhalten steuernde Optionen</text:p>
        </text:list-item>
        <text:list-item>
          <text:p text:style-name="List_20_1_Content"> <text:span text:style-name="Strong_20_Emphasis">Neues Fenster</text:span>: <text:span text:style-name="Source_20_Text">Erweiterte Einstellungen</text:span> beinhaltet administrative Optionen</text:p>
        </text:list-item>
        <text:list-item>
          <text:p text:style-name="List_20_1_Content_Last"> <text:span text:style-name="Strong_20_Emphasis">Neue Einstellung</text:span>: Protokoll-Absender kann nun definiert werd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5_1_0</dc:title>
  </office:meta>
</office:document-meta>
</file>