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9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4.9.0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er Menüoberpunkt</text:span> <text:span text:style-name="Source_20_Text">Hilfe</text:span>: Alle Aktionen, die dem Anwender mit der Bedienung helfen sollen werden hier eingeordnet</text:p>
        </text:list-item>
        <text:list-item>
          <text:p text:style-name="List_20_1_Content"> Menüpunkt <text:span text:style-name="Source_20_Text">Datei</text:span> → <text:span text:style-name="Source_20_Text">Fensterpositionen zurücksetzen</text:span> unter <text:span text:style-name="Source_20_Text">Extras</text:span> verschoben</text:p>
        </text:list-item>
        <text:list-item>
          <text:p text:style-name="List_20_1_Content"> Menüpunkt <text:span text:style-name="Source_20_Text">Extras</text:span> → <text:span text:style-name="Source_20_Text">Online-Hilfe</text:span> unter <text:span text:style-name="Source_20_Text">Hilfe</text:span> verschoben</text:p>
        </text:list-item>
        <text:list-item>
          <text:p text:style-name="List_20_1_Content"> Menüpunkt <text:span text:style-name="Source_20_Text">Extras</text:span> → <text:span text:style-name="Source_20_Text">Auf Updates prüfen</text:span> unter <text:span text:style-name="Source_20_Text">Hilfe</text:span> verschoben</text:p>
        </text:list-item>
        <text:list-item>
          <text:p text:style-name="List_20_1_Content"> <text:span text:style-name="Strong_20_Emphasis">Neuer Menüpunkt</text:span> <text:span text:style-name="Source_20_Text">Hilfe</text:span> → <text:span text:style-name="Source_20_Text">Remote-Unterstützung</text:span>: Öffnet die Fernwartungs-Seite der Xpoint Software GmbH in Ihrem Standard-Browser</text:p>
        </text:list-item>
        <text:list-item>
          <text:p text:style-name="List_20_1_Content_Last"> <text:span text:style-name="Strong_20_Emphasis">Neuer Menüpunkt</text:span> <text:span text:style-name="Source_20_Text">Hilfe</text:span> → <text:span text:style-name="Source_20_Text">Changelog für Version aufrufen</text:span>: Öffnet die Online-Dokumentations-Seite des aktuell eingespielten Updates in Ihrem Standard-Browser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9_0</dc:title>
  </office:meta>
</office:document-meta>
</file>