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3<text:bookmark-end text:name="__RefHeading___NoTitle_1"/><text:bookmark-end text:name="section"/></text:h>
      <text:list text:style-name="List_20_1" text:continue-numbering="false">
        <text:list-item>
          <text:p text:style-name="List_20_1_Content_First"> Namensaufbereitung der Dokument-Namen nach dem Anhängen zusätzlicher Dateien wurde korrigiert</text:p>
        </text:list-item>
        <text:list-item>
          <text:p text:style-name="List_20_1_Content"> <text:span text:style-name="Source_20_Text">Vor</text:span>- und <text:span text:style-name="Source_20_Text">Zurück</text:span>-Navigations-Buttons werden nun aktiviert/deaktiviert wenn das erste oder letzte Dokument eines Versandjobs gewählt wurde</text:p>
        </text:list-item>
        <text:list-item>
          <text:p text:style-name="List_20_1_Content"> Fokus auf ein Text-Feld markiert nun dessen Inhalt</text:p>
        </text:list-item>
        <text:list-item>
          <text:p text:style-name="List_20_1_Content"> Tab-Index (Reihenfolge der Felder bei Tabulator-Navigation) wurde korrigiert</text:p>
        </text:list-item>
        <text:list-item>
          <text:p text:style-name="List_20_1_Content_Last"> Einstellungsfenster wurde graphisch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3</dc:title>
  </office:meta>
</office:document-meta>
</file>