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7_1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4.7.1<text:bookmark-end text:name="__RefHeading___NoTitle_1"/><text:bookmark-end text:name="section"/></text:h>
      <text:list text:style-name="List_20_1" text:continue-numbering="false">
        <text:list-item>
          <text:p text:style-name="List_20_1_Content_First"> Dokument-Namen werden nun aufbereitet</text:p>
        </text:list-item>
        <text:list-item>
          <text:p text:style-name="List_20_1_Content_Last"> <text:span text:style-name="Strong_20_Emphasis">Bugfix</text:span>: Die Navigations-Buttons werden nun beim Laden eines X-tanken-Versandjobs korrekt gesetz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7_1</dc:title>
  </office:meta>
</office:document-meta>
</file>