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4_1"/><text:bookmark-start text:name="update_4.5.4"/>Update 4.5.4<text:bookmark-end text:name="__RefHeading___update_4.5.4_1"/><text:bookmark-end text:name="update_4.5.4"/></text:h>
      <text:list text:style-name="List_20_1" text:continue-numbering="false">
        <text:list-item>
          <text:p text:style-name="List_20_1_Content_First"> Die Navigationsbuttons werden nun ausgeblendet wenn kein Job ausgewählt wurde</text:p>
        </text:list-item>
        <text:list-item>
          <text:p text:style-name="List_20_1_Content_Last"> Textkorrekturen im Xpoint Upda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4</dc:title>
  </office:meta>
</office:document-meta>
</file>