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3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3.2_1"/><text:bookmark-start text:name="update_4.3.2"/>Update 4.3.2<text:bookmark-end text:name="__RefHeading___update_4.3.2_1"/><text:bookmark-end text:name="update_4.3.2"/></text:h>
      <text:list text:style-name="List_20_1" text:continue-numbering="false">
        <text:list-item>
          <text:p text:style-name="LastListParagraph_List_20_1_Content_First"> Update der Xpoint Updater Konfigurationsdatei eingebau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3_2</dc:title>
  </office:meta>
</office:document-meta>
</file>