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3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3.0_1"/><text:bookmark-start text:name="update_4.3.0"/>Update 4.3.0<text:bookmark-end text:name="__RefHeading___update_4.3.0_1"/><text:bookmark-end text:name="update_4.3.0"/></text:h>
      <text:list text:style-name="List_20_1" text:continue-numbering="false">
        <text:list-item>
          <text:p text:style-name="List_20_1_Content_First"> Automatische Prüfung auf verfügbare Updates eingebaut</text:p>
        </text:list-item>
        <text:list-item>
          <text:p text:style-name="List_20_1_Content"> Nicht mehr benötigte Konfigurations-Werte entfernt</text:p>
        </text:list-item>
        <text:list-item>
          <text:p text:style-name="List_20_1_Content"> Konfigurationsfenster graphisch angepasst</text:p>
        </text:list-item>
        <text:list-item>
          <text:p text:style-name="List_20_1_Content_Last"> <text:span text:style-name="Strong_20_Emphasis">Bugfix</text:span>: Fenstergrößen von modalen Fenstern werden nun korrekt angepasst und abgespeich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3_0</dc:title>
  </office:meta>
</office:document-meta>
</file>