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2_1"/><text:bookmark-start text:name="update_4.2.2"/>Update 4.2.2<text:bookmark-end text:name="__RefHeading___update_4.2.2_1"/><text:bookmark-end text:name="update_4.2.2"/></text:h>
      <text:list text:style-name="List_20_1" text:continue-numbering="false">
        <text:list-item>
          <text:p text:style-name="List_20_1_Content_First"> <text:span text:style-name="Strong_20_Emphasis">Bugfix</text:span>: Neuladen der Jobs (x-oil und X-tanken) lädt Dateien nun korrekt</text:p>
        </text:list-item>
        <text:list-item>
          <text:p text:style-name="List_20_1_Content"> Anzeige der Empfänger-E-Mail-Adresse ist nicht mehr anklickbar</text:p>
        </text:list-item>
        <text:list-item>
          <text:p text:style-name="List_20_1_Content_Last"> <text:span text:style-name="Source_20_Text">Selektierten Job versenden</text:span> aus Menü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2</dc:title>
  </office:meta>
</office:document-meta>
</file>