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10af88e701712ef90e6291930e20a7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mail:updates:xmailclient_4_2_1"/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draw:frame draw:style-name="media" draw:name="0" text:anchor-type="as-char" draw:z-index="0" svg:width="5.4239583333333cm" svg:height="1.4552083333333cm"><draw:image xlink:href="Pictures/610af88e701712ef90e6291930e20a70.pn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Update einspielen</text:span>Um ein Update zu einzuspielen, folgen Sie bitte <text:a xlink:type="simple" xlink:href="https://onlinedoku.xpointsoftware.de/doku.php?id=xmail:faq:xmail_client_update" text:style-name="Internet_20_link" text:visited-style-name="Visited_20_Internet_20_Link">dieser Anleitung</text:a>.</text:p>
          </table:table-cell>
        </table:table-row>
      </table:table>
      <text:h text:style-name="Heading_20_2" text:outline-level="2"><text:bookmark-start text:name="__RefHeading___update_4.2.1_1"/><text:bookmark-start text:name="update_4.2.1"/>Update 4.2.1<text:bookmark-end text:name="__RefHeading___update_4.2.1_1"/><text:bookmark-end text:name="update_4.2.1"/></text:h>
      <text:list text:style-name="List_20_1" text:continue-numbering="false">
        <text:list-item>
          <text:p text:style-name="LastListParagraph_List_20_1_Content_First"> Icons angepasst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text:a xlink:type="simple" xlink:href="https://onlinedoku.xpointsoftware.de/doku.php?id=intern:start" text:style-name="Internet_20_link" text:visited-style-name="Visited_20_Internet_20_Link">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mail:updates:xmailclient_4_2_1</dc:title>
  </office:meta>
</office:document-meta>
</file>