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1_2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1.2_1"/><text:bookmark-start text:name="update_4.1.2"/>Update 4.1.2<text:bookmark-end text:name="__RefHeading___update_4.1.2_1"/><text:bookmark-end text:name="update_4.1.2"/></text:h>
      <text:list text:style-name="List_20_1" text:continue-numbering="false">
        <text:list-item>
          <text:p text:style-name="List_20_1_Content_First"> Fehlerhafte E-Mails werden nun farblich (mit rotem Hintergrund) markiert</text:p>
        </text:list-item>
        <text:list-item>
          <text:p text:style-name="List_20_1_Content_Last"> Test auf fehlerhafte E-Mails wurde erweiter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1_2</dc:title>
  </office:meta>
</office:document-meta>
</file>