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5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5.0.0_1"/><text:bookmark-start text:name="update_3.5.0.0"/>Update 3.5.0.0<text:bookmark-end text:name="__RefHeading___update_3.5.0.0_1"/><text:bookmark-end text:name="update_3.5.0.0"/></text:h>
      <text:list text:style-name="List_20_1" text:continue-numbering="false">
        <text:list-item>
          <text:p text:style-name="LastListParagraph_List_20_1_Content_First"> Der Xpoint Updater kann nun ein Update vom X-mail Client erhalt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5_0_0</dc:title>
  </office:meta>
</office:document-meta>
</file>