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2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2.2.0_1"/><text:bookmark-start text:name="update_3.2.2.0"/>Update 3.2.2.0<text:bookmark-end text:name="__RefHeading___update_3.2.2.0_1"/><text:bookmark-end text:name="update_3.2.2.0"/></text:h>
      <text:list text:style-name="List_20_1" text:continue-numbering="false">
        <text:list-item>
          <text:p text:style-name="LastListParagraph_List_20_1_Content_First"> Programm wird maximiert gestartet, wenn es maximiert beendet wurd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2_2_0</dc:title>
  </office:meta>
</office:document-meta>
</file>