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0_5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0.5.0_1"/><text:bookmark-start text:name="update_3.0.5.0"/>Update 3.0.5.0<text:bookmark-end text:name="__RefHeading___update_3.0.5.0_1"/><text:bookmark-end text:name="update_3.0.5.0"/></text:h>
      <text:list text:style-name="List_20_1" text:continue-numbering="false">
        <text:list-item>
          <text:p text:style-name="List_20_1_Content_First"> <text:span text:style-name="Source_20_Text">Job versenden</text:span> &amp; <text:span text:style-name="Source_20_Text">Job löschen</text:span> nur noch möglich, wenn ein Job ausgewählt wurde</text:p>
        </text:list-item>
        <text:list-item>
          <text:p text:style-name="List_20_1_Content_Last"> <text:span text:style-name="Strong_20_Emphasis">Bugfix</text:span>: Vor- und Zurück-Tasten navigieren nun korrekt durch die Dokumente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0_5_0</dc:title>
  </office:meta>
</office:document-meta>
</file>