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2_0_3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2.0.3.0_-_2.0.5.0_1"/><text:bookmark-start text:name="update_2.0.3.0_-_2.0.5.0"/>Update 2.0.3.0 - 2.0.5.0<text:bookmark-end text:name="__RefHeading___update_2.0.3.0_-_2.0.5.0_1"/><text:bookmark-end text:name="update_2.0.3.0_-_2.0.5.0"/></text:h>
      <text:p text:style-name="Text_20_body"><text:span text:style-name="Strong_20_Emphasis">Die Updates 2.0.3.0 bis 2.0.5.0 sind im <text:a xlink:type="simple" xlink:href="https://onlinedoku.xpointsoftware.de/doku.php?id=xmail:updates:xmailclient_2_0_6_0" text:style-name="Internet_20_link" text:visited-style-name="Visited_20_Internet_20_Link">Update 2.0.6.0</text:a> enthalten.</text:span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2_0_3_0</dc:title>
  </office:meta>
</office:document-meta>
</file>