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2_0_2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2.0.2.0_1"/><text:bookmark-start text:name="update_2.0.2.0"/>Update 2.0.2.0<text:bookmark-end text:name="__RefHeading___update_2.0.2.0_1"/><text:bookmark-end text:name="update_2.0.2.0"/></text:h>
      <text:list text:style-name="List_20_1" text:continue-numbering="false">
        <text:list-item>
          <text:p text:style-name="List_20_1_Content_First"> Job Übersicht wird alle 10 Sekunden aufgefrischt</text:p>
        </text:list-item>
        <text:list-item>
          <text:p text:style-name="List_20_1_Content"> Belegnamen können nicht mehr bearbeitet werden</text:p>
        </text:list-item>
        <text:list-item>
          <text:p text:style-name="List_20_1_Content"> PDF-Vorschau zeigt Scrollbalken an</text:p>
        </text:list-item>
        <text:list-item>
          <text:p text:style-name="List_20_1_Content"> PDF-Vorschau zeigt Seitendimensionen (Breite und Höhe) an</text:p>
        </text:list-item>
        <text:list-item>
          <text:p text:style-name="List_20_1_Content"> Online-Hilfe kann per Menüband aufgerufen werden (Extras | Online Hilfe)</text:p>
        </text:list-item>
        <text:list-item>
          <text:p text:style-name="List_20_1_Content"> Belege in Liste sind nun standardmäßig immer deaktiviert</text:p>
        </text:list-item>
        <text:list-item>
          <text:p text:style-name="List_20_1_Content"> Belege in Liste können nun standardmäßig deaktiviert oder aktiviert werden (Extras | Einstellungen | Alle Belege standardmäßig aktiviert)</text:p>
        </text:list-item>
        <text:list-item>
          <text:p text:style-name="List_20_1_Content"> <text:span text:style-name="Strong_20_Emphasis">Bugfix</text:span>: Temporäre Ordner werden nicht mehr angezeigt</text:p>
        </text:list-item>
        <text:list-item>
          <text:p text:style-name="List_20_1_Content"> Laden einer Platzhalter-PDF-Datei wenn kein Dokument gewählt wurde</text:p>
        </text:list-item>
        <text:list-item>
          <text:p text:style-name="List_20_1_Content"> <text:span text:style-name="Strong_20_Emphasis">Bugfix</text:span>: Größenänderung wird nun korrekt umgesetzt</text:p>
        </text:list-item>
        <text:list-item>
          <text:p text:style-name="List_20_1_Content"> <text:span text:style-name="Strong_20_Emphasis">Bugfix</text:span>: Diverse Laufzeitfehler behoben</text:p>
        </text:list-item>
        <text:list-item>
          <text:p text:style-name="List_20_1_Content"> <text:span text:style-name="Strong_20_Emphasis">Bugfix</text:span>: Programm kann nun nicht mehr geschlossen werden, wenn Unter-Fenster aktiv ist</text:p>
        </text:list-item>
        <text:list-item>
          <text:p text:style-name="List_20_1_Content_Last"> Namensgebung überarbeite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2_0_2_0</dc:title>
  </office:meta>
</office:document-meta>
</file>