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38l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38lv_-_ausgabe_lvs-artikelstammdaten_2"/><text:bookmark-start text:name="stat38lv_-_ausgabe_lvs-artikelstammdaten"/>STAT38LV - Ausgabe LVS-Artikelstammdaten<text:bookmark-end text:name="__RefHeading___stat38lv_-_ausgabe_lvs-artikelstammdaten_2"/><text:bookmark-end text:name="stat38lv_-_ausgabe_lvs-artikelstammdaten"/></text:h>
      <text:p text:style-name="Text_20_body">Ausgabe-Datei: SRTLVS??.unl <text:line-break/>
Tabellenname: lv_artikelstam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rtlvs_fkbyte</text:p>
          </table:table-cell>
          <table:table-cell office:value-type="string" table:style-name="tablecell">
            <text:p text:style-name="tablealignleft">FK-Byte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rtlvs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rtlvs_artnr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rtlvs_kygeb</text:p>
          </table:table-cell>
          <table:table-cell office:value-type="string" table:style-name="tablecell">
            <text:p text:style-name="tablealignleft">frei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rtlvs_artsa</text:p>
          </table:table-cell>
          <table:table-cell office:value-type="string" table:style-name="tablecell">
            <text:p text:style-name="tablealignleft">frei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rtlvs_vpe-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tlvs_stp-verw-kz</text:p>
          </table:table-cell>
          <table:table-cell office:value-type="string" table:style-name="tablecell">
            <text:p text:style-name="tablealignleft">Stellplatzverwalte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rtlvs_lager-kz</text:p>
          </table:table-cell>
          <table:table-cell office:value-type="string" table:style-name="tablecell">
            <text:p text:style-name="tablealignleft">Block-/Regallager (B/R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rtlvs_sort-rein-kz</text:p>
          </table:table-cell>
          <table:table-cell office:value-type="string" table:style-name="tablecell">
            <text:p text:style-name="tablealignleft">im Fach Sortenrein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rtlvs_abc-kz</text:p>
          </table:table-cell>
          <table:table-cell office:value-type="string" table:style-name="tablecell">
            <text:p text:style-name="tablealignleft">ABC-Einteilung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rtlvs_vz-stpl-kz</text:p>
          </table:table-cell>
          <table:table-cell office:value-type="string" table:style-name="tablecell">
            <text:p text:style-name="tablealignleft">Vorzugsstellplätze zwingend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rtlvs_ex-ware-kz</text:p>
          </table:table-cell>
          <table:table-cell office:value-type="string" table:style-name="tablecell">
            <text:p text:style-name="tablealignleft">EX-Ware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rtlvs_zoll-lg-kz</text:p>
          </table:table-cell>
          <table:table-cell office:value-type="string" table:style-name="tablecell">
            <text:p text:style-name="tablealignleft">Zoll-Lager-Ware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rtlvs_pal-typ</text:p>
          </table:table-cell>
          <table:table-cell office:value-type="string" table:style-name="tablecell">
            <text:p text:style-name="tablealignleft">Paletten-Typ Euro/Industrie (E/I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rtlvs_lvs-verw-kz</text:p>
          </table:table-cell>
          <table:table-cell office:value-type="string" table:style-name="tablecell">
            <text:p text:style-name="tablealignleft">LVS-verwalte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rtlvs_tanktyp</text:p>
          </table:table-cell>
          <table:table-cell office:value-type="string" table:style-name="tablecell">
            <text:p text:style-name="tablealignleft">Tank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rtlvs_vz-tank1</text:p>
          </table:table-cell>
          <table:table-cell office:value-type="string" table:style-name="tablecell">
            <text:p text:style-name="tablealignleft">Vorzugstank-1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rtlvs_vz-tank2</text:p>
          </table:table-cell>
          <table:table-cell office:value-type="string" table:style-name="tablecell">
            <text:p text:style-name="tablealignleft">Vorzugstank-2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rtlvs_vz-tank3</text:p>
          </table:table-cell>
          <table:table-cell office:value-type="string" table:style-name="tablecell">
            <text:p text:style-name="tablealignleft">Vorzugstank-3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rtlvs_vz-tank4</text:p>
          </table:table-cell>
          <table:table-cell office:value-type="string" table:style-name="tablecell">
            <text:p text:style-name="tablealignleft">Vorzugstank-4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rtlvs_vz-tank5</text:p>
          </table:table-cell>
          <table:table-cell office:value-type="string" table:style-name="tablecell">
            <text:p text:style-name="tablealignleft">Vorzugstank-5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artlvs_vz-tank-kz</text:p>
          </table:table-cell>
          <table:table-cell office:value-type="string" table:style-name="tablecell">
            <text:p text:style-name="tablealignleft">Vorzugstanks zwingend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artlvs_tankart</text:p>
          </table:table-cell>
          <table:table-cell office:value-type="string" table:style-name="tablecell">
            <text:p text:style-name="tablealignleft">Tankart mobil/immobil (M/I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artlvs_ff-ware-kz</text:p>
          </table:table-cell>
          <table:table-cell office:value-type="string" table:style-name="tablecell">
            <text:p text:style-name="tablealignleft">frostfreie Ware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artlvs_planet-id</text:p>
          </table:table-cell>
          <table:table-cell office:value-type="string" table:style-name="tablecell">
            <text:p text:style-name="tablealignleft">EXXON Betriebs-Nr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artlvs_article</text:p>
          </table:table-cell>
          <table:table-cell office:value-type="string" table:style-name="tablecell">
            <text:p text:style-name="tablealignleft">EXXON Artikel-Nr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artlvs_vpe-bez</text:p>
          </table:table-cell>
          <table:table-cell office:value-type="string" table:style-name="tablecell">
            <text:p text:style-name="tablealignleft">VPE-Bezeichnung</text:p>
          </table:table-cell>
          <table:table-cell office:value-type="string" table:style-name="tablecell">
            <text:p text:style-name="tablealignleft">char(50)</text:p>
          </table:table-cell>
        </table:table-row>
      </table:table>
      <text:h text:style-name="Heading_20_2" text:outline-level="2"><text:bookmark-start text:name="__RefHeading___stat38lv_-_ausgabe_vorzugsstellplaetze_3"/><text:bookmark-start text:name="stat38lv_-_ausgabe_vorzugsstellplaetze"/>STAT38LV - Ausgabe Vorzugsstellplätze<text:bookmark-end text:name="__RefHeading___stat38lv_-_ausgabe_vorzugsstellplaetze_3"/><text:bookmark-end text:name="stat38lv_-_ausgabe_vorzugsstellplaetze"/></text:h>
      <text:p text:style-name="Text_20_body">Ausgabe-Datei: SZSLVS??.unl <text:line-break/>
Tabellenname: lv_vorzugsstellplat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zslvs_fkbyte</text:p>
          </table:table-cell>
          <table:table-cell office:value-type="string" table:style-name="tablecell">
            <text:p text:style-name="tablealignleft">FK-Byte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zslvs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zslvs_artnr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zslvs_lager</text:p>
          </table:table-cell>
          <table:table-cell office:value-type="string" table:style-name="tablecell">
            <text:p text:style-name="tablealignleft">Stellplatz 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zslvs_zone</text:p>
          </table:table-cell>
          <table:table-cell office:value-type="string" table:style-name="tablecell">
            <text:p text:style-name="tablealignleft">Stellplatz Zon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vzslvs_regal</text:p>
          </table:table-cell>
          <table:table-cell office:value-type="string" table:style-name="tablecell">
            <text:p text:style-name="tablealignleft">Stellplatz Rega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vzslvs_ebene</text:p>
          </table:table-cell>
          <table:table-cell office:value-type="string" table:style-name="tablecell">
            <text:p text:style-name="tablealignleft">Stellplatz Eben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zslvs_fach</text:p>
          </table:table-cell>
          <table:table-cell office:value-type="string" table:style-name="tablecell">
            <text:p text:style-name="tablealignleft">Stellplatz Fach</text:p>
          </table:table-cell>
          <table:table-cell office:value-type="string" table:style-name="tablecell">
            <text:p text:style-name="tablealignleft">int(1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38lv</dc:title>
  </office:meta>
</office:document-meta>
</file>