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energy:programm:xetransact"/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h text:style-name="Heading_20_1" text:outline-level="1"><text:bookmark-start text:name="__RefHeading___xenergy_1"/><text:bookmark-start text:name="xenergy"/>Xenergy<text:bookmark-end text:name="__RefHeading___xenergy_1"/><text:bookmark-end text:name="xenergy"/></text:h>
      <text:h text:style-name="Heading_20_2" text:outline-level="2"><text:bookmark-start text:name="__RefHeading___hintergrundprogramm_xetransact_2"/><text:bookmark-start text:name="hintergrundprogramm_xetransact"/>Hintergrundprogramm [xetransact]<text:bookmark-end text:name="__RefHeading___hintergrundprogramm_xetransact_2"/><text:bookmark-end text:name="hintergrundprogramm_xetransact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energy:glossar:hintergrundprogramm" text:style-name="Internet_20_link" text:visited-style-name="Visited_20_Internet_20_Link">Hintergrundprogramm</text:a> ist. 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p text:style-name="Text_20_body"><text:a xlink:type="simple" xlink:href="https://onlinedoku.xpointsoftware.de/doku.php?id=xenergy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energy:programm:xetransact</dc:title>
  </office:meta>
</office:document-meta>
</file>