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tar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xenergy_startprogramm_xestart_2"/><text:bookmark-start text:name="xenergy_startprogramm_xestart"/>Xenergy Startprogramm [xestart]<text:bookmark-end text:name="__RefHeading___xenergy_startprogramm_xestart_2"/><text:bookmark-end text:name="xenergy_startprogramm_xestart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tart</dc:title>
  </office:meta>
</office:document-meta>
</file>