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ttadmi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transaktionseinstellungen_xesettadmi_2"/><text:bookmark-start text:name="pflege_der_transaktionseinstellungen_xesettadmi"/>Pflege der Transaktionseinstellungen [xesettadmi]<text:bookmark-end text:name="__RefHeading___pflege_der_transaktionseinstellungen_xesettadmi_2"/><text:bookmark-end text:name="pflege_der_transaktionseinstellungen_xesettadmi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ttadmi</dc:title>
  </office:meta>
</office:document-meta>
</file>