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progstar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graphisches_startprogramm_fuer_xenergy_programme_xeprogstar_2"/><text:bookmark-start text:name="graphisches_startprogramm_fuer_xenergy_programme_xeprogstar"/>Graphisches Startprogramm für Xenergy Programme [xeprogstar]<text:bookmark-end text:name="__RefHeading___graphisches_startprogramm_fuer_xenergy_programme_xeprogstar_2"/><text:bookmark-end text:name="graphisches_startprogramm_fuer_xenergy_programme_xeprogstar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progstar</dc:title>
  </office:meta>
</office:document-meta>
</file>