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nergy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xenergy_menueprogramm_xenergy_2"/><text:bookmark-start text:name="xenergy_menueprogramm_xenergy"/>Xenergy Menüprogramm [xenergy]<text:bookmark-end text:name="__RefHeading___xenergy_menueprogramm_xenergy_2"/><text:bookmark-end text:name="xenergy_menueprogramm_xenergy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nergy</dc:title>
  </office:meta>
</office:document-meta>
</file>