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temp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template_xeedittemp_2"/><text:bookmark-start text:name="pflege_der_einstellungsarttemplate_xeedittemp"/>Pflege der Einstellungsart: Template [xeedittemp]<text:bookmark-end text:name="__RefHeading___pflege_der_einstellungsarttemplate_xeedittemp_2"/><text:bookmark-end text:name="pflege_der_einstellungsarttemplate_xeedittemp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temp</dc:title>
  </office:meta>
</office:document-meta>
</file>