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prof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profile_xeeditprof_2"/><text:bookmark-start text:name="pflege_der_einstellungsartprofile_xeeditprof"/>Pflege der Einstellungsart: Profile [xeeditprof]<text:bookmark-end text:name="__RefHeading___pflege_der_einstellungsartprofile_xeeditprof_2"/><text:bookmark-end text:name="pflege_der_einstellungsartprofile_xeeditprof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prof</dc:title>
  </office:meta>
</office:document-meta>
</file>