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editmail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einstellungsarte-mail_adresse_xeeditmail_2"/><text:bookmark-start text:name="pflege_der_einstellungsarte-mail_adresse_xeeditmail"/>Pflege der Einstellungsart: E-Mail Adresse [xeeditmail]<text:bookmark-end text:name="__RefHeading___pflege_der_einstellungsarte-mail_adresse_xeeditmail_2"/><text:bookmark-end text:name="pflege_der_einstellungsarte-mail_adresse_xeeditmail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editmail</dc:title>
  </office:meta>
</office:document-meta>
</file>