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editfill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pflege_der_einstellungsartersetzungen_xeeditfill_2"/><text:bookmark-start text:name="pflege_der_einstellungsartersetzungen_xeeditfill"/>Pflege der Einstellungsart: Ersetzungen [xeeditfill]<text:bookmark-end text:name="__RefHeading___pflege_der_einstellungsartersetzungen_xeeditfill_2"/><text:bookmark-end text:name="pflege_der_einstellungsartersetzungen_xeeditfill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editfill</dc:title>
  </office:meta>
</office:document-meta>
</file>