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energy:programm:xeeditbody"/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h text:style-name="Heading_20_1" text:outline-level="1"><text:bookmark-start text:name="__RefHeading___xenergy_1"/><text:bookmark-start text:name="xenergy"/>Xenergy<text:bookmark-end text:name="__RefHeading___xenergy_1"/><text:bookmark-end text:name="xenergy"/></text:h>
      <text:h text:style-name="Heading_20_2" text:outline-level="2"><text:bookmark-start text:name="__RefHeading___pflege_der_einstellungsartbody_xeeditbody_2"/><text:bookmark-start text:name="pflege_der_einstellungsartbody_xeeditbody"/>Pflege der Einstellungsart: Body [xeeditbody]<text:bookmark-end text:name="__RefHeading___pflege_der_einstellungsartbody_xeeditbody_2"/><text:bookmark-end text:name="pflege_der_einstellungsartbody_xeeditbody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p text:style-name="Text_20_body"><text:a xlink:type="simple" xlink:href="https://onlinedoku.xpointsoftware.de/doku.php?id=xenergy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energy:programm:xeeditbody</dc:title>
  </office:meta>
</office:document-meta>
</file>