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body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body_xeeditbody_2"/><text:bookmark-start text:name="pflege_der_einstellungsartbody_xeeditbody"/>Pflege der Einstellungsart: Body [xeeditbody]<text:bookmark-end text:name="__RefHeading___pflege_der_einstellungsartbody_xeeditbody_2"/><text:bookmark-end text:name="pflege_der_einstellungsartbody_xeeditbody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body</dc:title>
  </office:meta>
</office:document-meta>
</file>