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bodh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body_html_xeeditbodh_2"/><text:bookmark-start text:name="pflege_der_einstellungsartbody_html_xeeditbodh"/>Pflege der Einstellungsart: Body HTML [xeeditbodh]<text:bookmark-end text:name="__RefHeading___pflege_der_einstellungsartbody_html_xeeditbodh_2"/><text:bookmark-end text:name="pflege_der_einstellungsartbody_html_xeeditbodh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bodh</dc:title>
  </office:meta>
</office:document-meta>
</file>