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doksadmi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dokumentarten_xedoksadmi_2"/><text:bookmark-start text:name="pflege_der_dokumentarten_xedoksadmi"/>Pflege der Dokumentarten [xedoksadmi]<text:bookmark-end text:name="__RefHeading___pflege_der_dokumentarten_xedoksadmi_2"/><text:bookmark-end text:name="pflege_der_dokumentarten_xedoksadmi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doksadmi</dc:title>
  </office:meta>
</office:document-meta>
</file>