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a43c8eadb28e8a194c8287c6baf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start"/> |
<text:a xlink:type="simple" xlink:href="https://onlinedoku.xpointsoftware.de/doku.php?id=xenergy:start" text:style-name="Internet_20_link" text:visited-style-name="Visited_20_Internet_20_Link">Xenergy</text:a> |
<text:a xlink:type="simple" xlink:href="#xenergy:programm:start" text:style-name="Local_20_link" text:visited-style-name="Visited_20_Local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navigation_nach_programmname_2"/><text:bookmark-start text:name="navigation_nach_programmname"/>Navigation nach Programmname<text:bookmark-end text:name="__RefHeading___navigation_nach_programmname_2"/><text:bookmark-end text:name="navigation_nach_programmnam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xea* </text:span></text:p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programm:xeaufruf" text:style-name="Internet_20_link" text:visited-style-name="Visited_20_Internet_20_Link">xeaufruf</text:a></text:p>
              </text:list-item>
            </text:list>
            <text:p text:style-name="Text_20_body"><text:span text:style-name="Strong_20_Emphasis">xed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doksadmi" text:style-name="Internet_20_link" text:visited-style-name="Visited_20_Internet_20_Link">xedoksadmi</text:a> <draw:frame draw:style-name="media" draw:name="0" text:anchor-type="as-char" draw:z-index="0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doksread" text:style-name="Internet_20_link" text:visited-style-name="Visited_20_Internet_20_Link">xedoksread</text:a></text:p>
              </text:list-item>
              <text:list-item>
                <text:p text:style-name="List_20_1_Content"> <text:a xlink:type="simple" xlink:href="https://onlinedoku.xpointsoftware.de/doku.php?id=xenergy:programm:xedokswrit" text:style-name="Internet_20_link" text:visited-style-name="Visited_20_Internet_20_Link">xedokswrit</text:a></text:p>
              </text:list-item>
              <text:list-item>
                <text:p text:style-name="List_20_1_Content_Last"> <text:a xlink:type="simple" xlink:href="https://onlinedoku.xpointsoftware.de/doku.php?id=xenergy:programm:xedumpfile" text:style-name="Internet_20_link" text:visited-style-name="Visited_20_Internet_20_Link">xedumpfile</text:a></text:p>
              </text:list-item>
            </text:list>
            <text:p text:style-name="Text_20_body"><text:span text:style-name="Strong_20_Emphasis">xee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editattc" text:style-name="Internet_20_link" text:visited-style-name="Visited_20_Internet_20_Link">xeeditattc</text:a> <draw:frame draw:style-name="media" draw:name="1" text:anchor-type="as-char" draw:z-index="1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bodh" text:style-name="Internet_20_link" text:visited-style-name="Visited_20_Internet_20_Link">xeeditbodh</text:a> <draw:frame draw:style-name="media" draw:name="2" text:anchor-type="as-char" draw:z-index="2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body" text:style-name="Internet_20_link" text:visited-style-name="Visited_20_Internet_20_Link">xeeditbody</text:a> <draw:frame draw:style-name="media" draw:name="3" text:anchor-type="as-char" draw:z-index="3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fill" text:style-name="Internet_20_link" text:visited-style-name="Visited_20_Internet_20_Link">xeeditfill</text:a> <draw:frame draw:style-name="media" draw:name="4" text:anchor-type="as-char" draw:z-index="4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mail" text:style-name="Internet_20_link" text:visited-style-name="Visited_20_Internet_20_Link">xeeditmail</text:a> <draw:frame draw:style-name="media" draw:name="5" text:anchor-type="as-char" draw:z-index="5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prof" text:style-name="Internet_20_link" text:visited-style-name="Visited_20_Internet_20_Link">xeeditprof</text:a> <draw:frame draw:style-name="media" draw:name="6" text:anchor-type="as-char" draw:z-index="6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editsubj" text:style-name="Internet_20_link" text:visited-style-name="Visited_20_Internet_20_Link">xeeditsubj</text:a> <draw:frame draw:style-name="media" draw:name="7" text:anchor-type="as-char" draw:z-index="7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_Last"> <text:a xlink:type="simple" xlink:href="https://onlinedoku.xpointsoftware.de/doku.php?id=xenergy:programm:xeedittemp" text:style-name="Internet_20_link" text:visited-style-name="Visited_20_Internet_20_Link">xeedittemp</text:a> <draw:frame draw:style-name="media" draw:name="8" text:anchor-type="as-char" draw:z-index="8" svg:width="0.37041666666667cm" svg:height="0.3175cm"><draw:image xlink:href="Pictures/cea43c8eadb28e8a194c8287c6bafcfe.png" xlink:type="simple" xlink:show="embed" xlink:actuate="onLoad"/></draw:frame></text:p>
              </text:list-item>
            </text:list>
            <text:p text:style-name="Text_20_body"><text:span text:style-name="Strong_20_Emphasis">xef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frkzadmi" text:style-name="Internet_20_link" text:visited-style-name="Visited_20_Internet_20_Link">xefrkzadmi</text:a> <draw:frame draw:style-name="media" draw:name="9" text:anchor-type="as-char" draw:z-index="9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frkzread" text:style-name="Internet_20_link" text:visited-style-name="Visited_20_Internet_20_Link">xefrkzread</text:a></text:p>
              </text:list-item>
              <text:list-item>
                <text:p text:style-name="List_20_1_Content_Last"> <text:a xlink:type="simple" xlink:href="https://onlinedoku.xpointsoftware.de/doku.php?id=xenergy:programm:xefrkzwrit" text:style-name="Internet_20_link" text:visited-style-name="Visited_20_Internet_20_Link">xefrkzwrit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xen* </text:span></text:p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programm:xenergy" text:style-name="Internet_20_link" text:visited-style-name="Visited_20_Internet_20_Link">xenergy</text:a> <draw:frame draw:style-name="media" draw:name="10" text:anchor-type="as-char" draw:z-index="10" svg:width="0.37041666666667cm" svg:height="0.3175cm"><draw:image xlink:href="Pictures/cea43c8eadb28e8a194c8287c6bafcfe.png" xlink:type="simple" xlink:show="embed" xlink:actuate="onLoad"/></draw:frame></text:p>
              </text:list-item>
            </text:list>
            <text:p text:style-name="Text_20_body"><text:span text:style-name="Strong_20_Emphasis">xep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profadmi" text:style-name="Internet_20_link" text:visited-style-name="Visited_20_Internet_20_Link">xeprofadmi</text:a> <draw:frame draw:style-name="media" draw:name="11" text:anchor-type="as-char" draw:z-index="11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profread" text:style-name="Internet_20_link" text:visited-style-name="Visited_20_Internet_20_Link">xeprofread</text:a></text:p>
              </text:list-item>
              <text:list-item>
                <text:p text:style-name="List_20_1_Content"> <text:a xlink:type="simple" xlink:href="https://onlinedoku.xpointsoftware.de/doku.php?id=xenergy:programm:xeprofwrit" text:style-name="Internet_20_link" text:visited-style-name="Visited_20_Internet_20_Link">xeprofwrit</text:a></text:p>
              </text:list-item>
              <text:list-item>
                <text:p text:style-name="List_20_1_Content_Last"> <text:a xlink:type="simple" xlink:href="https://onlinedoku.xpointsoftware.de/doku.php?id=xenergy:programm:xeprogstar" text:style-name="Internet_20_link" text:visited-style-name="Visited_20_Internet_20_Link">xeprogstar</text:a> <draw:frame draw:style-name="media" draw:name="12" text:anchor-type="as-char" draw:z-index="12" svg:width="0.37041666666667cm" svg:height="0.3175cm"><draw:image xlink:href="Pictures/cea43c8eadb28e8a194c8287c6bafcfe.png" xlink:type="simple" xlink:show="embed" xlink:actuate="onLoad"/></draw:frame></text:p>
              </text:list-item>
            </text:list>
            <text:p text:style-name="Text_20_body"><text:span text:style-name="Strong_20_Emphasis">xes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sepalast" text:style-name="Internet_20_link" text:visited-style-name="Visited_20_Internet_20_Link">xesepalast</text:a></text:p>
              </text:list-item>
              <text:list-item>
                <text:p text:style-name="List_20_1_Content"> <text:a xlink:type="simple" xlink:href="https://onlinedoku.xpointsoftware.de/doku.php?id=xenergy:programm:xesepaueb" text:style-name="Internet_20_link" text:visited-style-name="Visited_20_Internet_20_Link">xesepaueb</text:a></text:p>
              </text:list-item>
              <text:list-item>
                <text:p text:style-name="List_20_1_Content"> <text:a xlink:type="simple" xlink:href="https://onlinedoku.xpointsoftware.de/doku.php?id=xenergy:programm:xesetaadmi" text:style-name="Internet_20_link" text:visited-style-name="Visited_20_Internet_20_Link">xesetaadmi</text:a> <draw:frame draw:style-name="media" draw:name="13" text:anchor-type="as-char" draw:z-index="13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setaread" text:style-name="Internet_20_link" text:visited-style-name="Visited_20_Internet_20_Link">xesetaread</text:a></text:p>
              </text:list-item>
              <text:list-item>
                <text:p text:style-name="List_20_1_Content"> <text:a xlink:type="simple" xlink:href="https://onlinedoku.xpointsoftware.de/doku.php?id=xenergy:programm:xesetawrit" text:style-name="Internet_20_link" text:visited-style-name="Visited_20_Internet_20_Link">xesetawrit</text:a></text:p>
              </text:list-item>
              <text:list-item>
                <text:p text:style-name="List_20_1_Content"> <text:a xlink:type="simple" xlink:href="https://onlinedoku.xpointsoftware.de/doku.php?id=xenergy:programm:xesettadmi" text:style-name="Internet_20_link" text:visited-style-name="Visited_20_Internet_20_Link">xesettadmi</text:a> <draw:frame draw:style-name="media" draw:name="14" text:anchor-type="as-char" draw:z-index="14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settread" text:style-name="Internet_20_link" text:visited-style-name="Visited_20_Internet_20_Link">xesettread</text:a></text:p>
              </text:list-item>
              <text:list-item>
                <text:p text:style-name="List_20_1_Content"> <text:a xlink:type="simple" xlink:href="https://onlinedoku.xpointsoftware.de/doku.php?id=xenergy:programm:xesettwrit" text:style-name="Internet_20_link" text:visited-style-name="Visited_20_Internet_20_Link">xesettwrit</text:a></text:p>
              </text:list-item>
              <text:list-item>
                <text:p text:style-name="List_20_1_Content"> <text:a xlink:type="simple" xlink:href="https://onlinedoku.xpointsoftware.de/doku.php?id=xenergy:programm:xesp00102" text:style-name="Internet_20_link" text:visited-style-name="Visited_20_Internet_20_Link">xesp00102</text:a></text:p>
              </text:list-item>
              <text:list-item>
                <text:p text:style-name="List_20_1_Content"> <text:a xlink:type="simple" xlink:href="https://onlinedoku.xpointsoftware.de/doku.php?id=xenergy:programm:xesp00202" text:style-name="Internet_20_link" text:visited-style-name="Visited_20_Internet_20_Link">xesp00202</text:a></text:p>
              </text:list-item>
              <text:list-item>
                <text:p text:style-name="List_20_1_Content"> <text:a xlink:type="simple" xlink:href="https://onlinedoku.xpointsoftware.de/doku.php?id=xenergy:programm:xesp00302" text:style-name="Internet_20_link" text:visited-style-name="Visited_20_Internet_20_Link">xesp00302</text:a></text:p>
              </text:list-item>
              <text:list-item>
                <text:p text:style-name="List_20_1_Content"> <text:a xlink:type="simple" xlink:href="https://onlinedoku.xpointsoftware.de/doku.php?id=xenergy:programm:xestart" text:style-name="Internet_20_link" text:visited-style-name="Visited_20_Internet_20_Link">xestart</text:a> <draw:frame draw:style-name="media" draw:name="15" text:anchor-type="as-char" draw:z-index="15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su00103" text:style-name="Internet_20_link" text:visited-style-name="Visited_20_Internet_20_Link">xesu00103</text:a></text:p>
              </text:list-item>
              <text:list-item>
                <text:p text:style-name="List_20_1_Content"> <text:a xlink:type="simple" xlink:href="https://onlinedoku.xpointsoftware.de/doku.php?id=xenergy:programm:xesu00203" text:style-name="Internet_20_link" text:visited-style-name="Visited_20_Internet_20_Link">xesu00203</text:a></text:p>
              </text:list-item>
              <text:list-item>
                <text:p text:style-name="List_20_1_Content_Last"> <text:a xlink:type="simple" xlink:href="https://onlinedoku.xpointsoftware.de/doku.php?id=xenergy:programm:xesu00303" text:style-name="Internet_20_link" text:visited-style-name="Visited_20_Internet_20_Link">xesu00303</text:a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xet* </text:span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energy:programm:xetempadmi" text:style-name="Internet_20_link" text:visited-style-name="Visited_20_Internet_20_Link">xetempadmi</text:a> <draw:frame draw:style-name="media" draw:name="16" text:anchor-type="as-char" draw:z-index="16" svg:width="0.37041666666667cm" svg:height="0.3175cm"><draw:image xlink:href="Pictures/cea43c8eadb28e8a194c8287c6bafcfe.png" xlink:type="simple" xlink:show="embed" xlink:actuate="onLoad"/></draw:frame></text:p>
              </text:list-item>
              <text:list-item>
                <text:p text:style-name="List_20_1_Content"> <text:a xlink:type="simple" xlink:href="https://onlinedoku.xpointsoftware.de/doku.php?id=xenergy:programm:xetempread" text:style-name="Internet_20_link" text:visited-style-name="Visited_20_Internet_20_Link">xetempread</text:a></text:p>
              </text:list-item>
              <text:list-item>
                <text:p text:style-name="List_20_1_Content"> <text:a xlink:type="simple" xlink:href="https://onlinedoku.xpointsoftware.de/doku.php?id=xenergy:programm:xetempwrit" text:style-name="Internet_20_link" text:visited-style-name="Visited_20_Internet_20_Link">xetempwrit</text:a></text:p>
              </text:list-item>
              <text:list-item>
                <text:p text:style-name="List_20_1_Content"> <text:a xlink:type="simple" xlink:href="https://onlinedoku.xpointsoftware.de/doku.php?id=xenergy:programm:xetransact" text:style-name="Internet_20_link" text:visited-style-name="Visited_20_Internet_20_Link">xetransact</text:a></text:p>
              </text:list-item>
              <text:list-item>
                <text:p text:style-name="List_20_1_Content_Last"> <text:a xlink:type="simple" xlink:href="https://onlinedoku.xpointsoftware.de/doku.php?id=xenergy:programm:xetransimp" text:style-name="Internet_20_link" text:visited-style-name="Visited_20_Internet_20_Link">xetransimp</text:a></text:p>
              </text:list-item>
            </text:list>
            <text:p text:style-name="Text_20_body"><text:span text:style-name="Strong_20_Emphasis">xew* </text:span></text:p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programm:xewritmail" text:style-name="Internet_20_link" text:visited-style-name="Visited_20_Internet_20_Link">xewritmail</text:a></text:p>
              </text:list-item>
            </text:list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#xenergy:programm:start" text:style-name="Local_20_link" text:visited-style-name="Visited_20_Local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start</dc:title>
  </office:meta>
</office:document-meta>
</file>