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daten:st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xpoint_software_gmbh_1"/><text:bookmark-start text:name="xpoint_software_gmbh"/>Xpoint Software GmbH<text:bookmark-end text:name="__RefHeading___xpoint_software_gmbh_1"/><text:bookmark-end text:name="xpoint_software_gmbh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x-daten_2"/><text:bookmark-start text:name="x-daten"/>X-daten<text:bookmark-end text:name="__RefHeading___x-daten_2"/><text:bookmark-end text:name="x-daten"/></text:h>
            <text:p text:style-name="Text_20_body">X-daten exportiert Ihre Daten als ASCII-Datei, sodass diese dann in fremden Softwareprodukten weiterverarbeitet werden können. Die Exporte sind modulabhängig und werden in den folgenden Unterseiten beschrieben: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oil:xdaten:start" text:style-name="Internet_20_link" text:visited-style-name="Visited_20_Internet_20_Link">X-daten für X-oil</text:a></text:p>
              </text:list-item>
              <text:list-item>
                <text:p text:style-name="List_20_1_Content"> <text:a xlink:type="simple" xlink:href="https://onlinedoku.xpointsoftware.de/doku.php?id=xtanken:xdaten:start" text:style-name="Internet_20_link" text:visited-style-name="Visited_20_Internet_20_Link">X-daten für X-tanken</text:a> </text:p>
              </text:list-item>
              <text:list-item>
                <text:p text:style-name="List_20_1_Content_Last"> <text:a xlink:type="simple" xlink:href="https://onlinedoku.xpointsoftware.de/doku.php?id=xlvs:xdaten:start" text:style-name="Internet_20_link" text:visited-style-name="Visited_20_Internet_20_Link">X-daten für X-LVS</text:a></text:p>
              </text:list-item>
            </text:list>
            <text:p text:style-name="Horizontal_20_Line"/>
            <text:list text:style-name="List_20_1" text:continue-numbering="false">
              <text:list-item>
                <text:p text:style-name="LastListParagraph_List_20_1_Content_First"> <text:a xlink:type="simple" xlink:href="https://onlinedoku.xpointsoftware.de/doku.php?id=xtkstk:xdaten:start" text:style-name="Internet_20_link" text:visited-style-name="Visited_20_Internet_20_Link">X-daten für XTK/STK</text:a> (alte Programmversion von X-tanken)</text:p>
              </text:list-item>
            </text:list>
          </table:table-cell>
          <table:table-cell office:value-type="string" table:style-name="tablecell">
            <table:table table:style-name="Table">
              <table:table-column table:style-name="odt_auto_style_table_column_2_1"/>
              <table:table-column table:style-name="odt_auto_style_table_column_2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Strong_20_Emphasis">Hinweis zur Stichwortsuche:</text:span>Die Stichwortsuche (Lupe oben links) sucht immer innerhalb des Produktes in dessen Dokumentation Sie sich bereits befinden. Nur wenn Sie sich auf der <text:a xlink:type="simple" xlink:href="https://onlinedoku.xpointsoftware.de/doku.php?id=start" text:style-name="Internet_20_link" text:visited-style-name="Visited_20_Internet_20_Link">Produktübersichtsseite</text:a> befinden, wird die gesamte Dokumentation durchsucht.</text:p>
                </table:table-cell>
              </table:table-row>
            </table:table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daten:start</dc:title>
  </office:meta>
</office:document-meta>
</file>