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ystemvoraussetzungen:start" text:style-name="Internet_20_link" text:visited-style-name="Visited_20_Internet_20_Link">Übersicht</text:a><text:bookmark text:name="systemvoraussetzungen:samba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samba-server_2"/><text:bookmark-start text:name="samba-server"/>Samba-Server<text:bookmark-end text:name="__RefHeading___samba-server_2"/><text:bookmark-end text:name="samba-server"/></text:h>
      <text:h text:style-name="Heading_20_3" text:outline-level="3"><text:bookmark-start text:name="__RefHeading___globale_konfiguration_3"/><text:bookmark-start text:name="globale_konfiguration"/>Globale Konfiguration<text:bookmark-end text:name="__RefHeading___globale_konfiguration_3"/><text:bookmark-end text:name="globale_konfiguration"/></text:h>
      <text:p text:style-name="Text_20_body">In der globalen Section der Samba-Konfiguration sollten folgende Werte gesetzt sein:</text:p>
      <text:p text:style-name="Preformatted_20_Text">[global]<text:line-break/>follow symlinks = yes<text:line-break/>unix extensions = no<text:line-break/>acl allow execute always = yes<text:line-break/>:<text:line-break/>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amba 4.x</text:span>:Ab Samba 4.x kann es zu Berechtigungsproblemen beim Ausführen der X-updater.exe kommen. Dann bitte den Parameter acl allow execute allways = yes setzen. Je nach Bedarf kann diese Anweisung global oder per Share gesetzt werden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Nach der Veränderung der globalen Konfiguration kann es erforderlich sein, den Samba-Server neu zu starten.</text:p>
          </table:table-cell>
        </table:table-row>
      </table:table>
      <text:h text:style-name="Heading_20_3" text:outline-level="3"><text:bookmark-start text:name="__RefHeading___konfiguration_der_samba-shares_4"/><text:bookmark-start text:name="konfiguration_der_samba-shares"/>Konfiguration der Samba-Shares<text:bookmark-end text:name="__RefHeading___konfiguration_der_samba-shares_4"/><text:bookmark-end text:name="konfiguration_der_samba-shares"/></text:h>
      <text:p text:style-name="Text_20_body">In der Section des jeweiligen Shares sollten folgende Werte gesetzt sein:</text:p>
      <text:p text:style-name="Preformatted_20_Text">[&lt;Name der Freigabe&gt;]<text:line-break/>path = &lt;Verzeichnis unter Linux&gt;<text:line-break/>read only = no<text:line-break/>follow symlinks = yes<text:line-break/>wide links = yes<text:line-break/>force user = root<text:line-break/>force group = &lt;Hauptgruppe aller User&gt;<text:line-break/>force create mode = 0777<text:line-break/>force directory mode 0777<text:line-break/>create mask = 0777<text:line-break/>directory mask = 0777<text:line-break/>acl allow execute always = yes<text:line-break/>:<text:line-break/>:</text:p>
      <text:p text:style-name="Text_20_body">Die Angaben zu &lt;Name der Freigabe&gt; und &lt;Verzeichnis unter Linux&gt; entnehmen Sie bitte der unten stehenden Tabelle. Die Angabe für &lt;Hauptgruppe aller User&gt; bezieht sich auf die Gruppe, die Sie unter <text:a xlink:type="simple" xlink:href="https://onlinedoku.xpointsoftware.de/doku.php?id=systemvoraussetzungen:benutzer_und_rechte" text:style-name="Internet_20_link" text:visited-style-name="Visited_20_Internet_20_Link">Benutzer und Rechte</text:a> für alle Benutzer als Hauptgruppe vergeben hab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amba 4.x</text:span>:Ab Samba 4.x kann es zu Berechtigungsproblemen beim Ausführen der X-updater.exe kommen. Dann bitte den Parameter acl allow execute allways = yes setzen. Je nach Bedarf kann diese Anweisung global oder per Share gesetzt werden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Nach der Veränderung der Konfiguration eines Samba-Shares kann es in Einzelfällen erforderlich sein, den Samba-Server neu zu starten.</text:p>
          </table:table-cell>
        </table:table-row>
      </table:table>
      <text:h text:style-name="Heading_20_3" text:outline-level="3"><text:bookmark-start text:name="__RefHeading___samba-shares_5"/><text:bookmark-start text:name="samba-shares"/>Samba-Shares<text:bookmark-end text:name="__RefHeading___samba-shares_5"/><text:bookmark-end text:name="samba-shares"/></text:h>
      <text:p text:style-name="Text_20_body">Folgende Samba-Shares sind für die Anwender freizugeben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dukt        </text:p>
          </table:table-cell>
          <table:table-cell office:value-type="string" table:style-name="tableheader">
            <text:p text:style-name="Table_20_Heading">Name der Freigabe         </text:p>
          </table:table-cell>
          <table:table-cell office:value-type="string" table:style-name="tableheader">
            <text:p text:style-name="Table_20_Heading">Verzeichnis unter Linux                       </text:p>
          </table:table-cell>
          <table:table-cell office:value-type="string" table:style-name="tableheader">
            <text:p text:style-name="Table_20_Heading">Pflicht </text:p>
          </table:table-cell>
          <table:table-cell office:value-type="string" table:style-name="tableheader">
            <text:p text:style-name="Table_20_Heading">Berechtigungen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X-oil          </text:p>
          </table:table-cell>
          <table:table-cell office:value-type="string" table:style-name="tablecell">
            <text:p text:style-name="tablealignleft">texte                     </text:p>
          </table:table-cell>
          <table:table-cell office:value-type="string" table:style-name="tablecell">
            <text:p text:style-name="tablealignleft">{Instanz-Verzeichnis}/word/texte              </text:p>
          </table:table-cell>
          <table:table-cell office:value-type="string" table:style-name="tablecell">
            <text:p text:style-name="tablealignleft">Ja      </text:p>
          </table:table-cell>
          <table:table-cell office:value-type="string" table:style-name="tablecell">
            <text:p text:style-name="tablealignleft">Vollzugriff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-oil          </text:p>
          </table:table-cell>
          <table:table-cell office:value-type="string" table:style-name="tablecell">
            <text:p text:style-name="tablealignleft">kunden                    </text:p>
          </table:table-cell>
          <table:table-cell office:value-type="string" table:style-name="tablecell">
            <text:p text:style-name="tablealignleft">{Instanz-Verzeichnis}/word/kunden             </text:p>
          </table:table-cell>
          <table:table-cell office:value-type="string" table:style-name="tablecell">
            <text:p text:style-name="tablealignleft">Ja      </text:p>
          </table:table-cell>
          <table:table-cell office:value-type="string" table:style-name="tablecell">
            <text:p text:style-name="tablealignleft">Vollzugriff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-oil          </text:p>
          </table:table-cell>
          <table:table-cell office:value-type="string" table:style-name="tablecell">
            <text:p text:style-name="tablealignleft">extarchiv                 </text:p>
          </table:table-cell>
          <table:table-cell office:value-type="string" table:style-name="tablecell">
            <text:p text:style-name="tablealignleft">{Instanz-Verzeichnis}/extarchiv               </text:p>
          </table:table-cell>
          <table:table-cell office:value-type="string" table:style-name="tablecell">
            <text:p text:style-name="tablealignleft">Ja      </text:p>
          </table:table-cell>
          <table:table-cell office:value-type="string" table:style-name="tablecell">
            <text:p text:style-name="tablealignleft">Vollzugriff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-oil/X-tanken </text:p>
          </table:table-cell>
          <table:table-cell office:value-type="string" table:style-name="tablecell">
            <text:p text:style-name="tablealignleft">fib                       </text:p>
          </table:table-cell>
          <table:table-cell office:value-type="string" table:style-name="tablecell">
            <text:p text:style-name="tablealignleft">{Instanz-Verzeichnis}/fib                     </text:p>
          </table:table-cell>
          <table:table-cell office:value-type="string" table:style-name="tablecell">
            <text:p text:style-name="tablealignleft">Ja      </text:p>
          </table:table-cell>
          <table:table-cell office:value-type="string" table:style-name="tablecell">
            <text:p text:style-name="tablealignleft">Vollzugriff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-tanken       </text:p>
          </table:table-cell>
          <table:table-cell office:value-type="string" table:style-name="tablecell">
            <text:p text:style-name="tablealignleft">tk-{Instanz-Kennung}      </text:p>
          </table:table-cell>
          <table:table-cell office:value-type="string" table:style-name="tablecell">
            <text:p text:style-name="tablealignleft">{Instanz-Verzeichnis}/ts/frei{Firma}          </text:p>
          </table:table-cell>
          <table:table-cell office:value-type="string" table:style-name="tablecell">
            <text:p text:style-name="tablealignleft">Ja      </text:p>
          </table:table-cell>
          <table:table-cell office:value-type="string" table:style-name="tablecell">
            <text:p text:style-name="tablealignleft">Vollzugriff    </text:p>
          </table:table-cell>
          <table:table-cell office:value-type="string" table:style-name="tablecell">
            <text:p text:style-name="tablealignleft">andere Freigabenamen sind nicht zulässig </text:p>
          </table:table-cell>
        </table:table-row>
        <table:table-row>
          <table:table-cell office:value-type="string" table:style-name="tablecell">
            <text:p text:style-name="tablealignleft">X-tanken       </text:p>
          </table:table-cell>
          <table:table-cell office:value-type="string" table:style-name="tablecell">
            <text:p text:style-name="tablealignleft">beliebig                  </text:p>
          </table:table-cell>
          <table:table-cell office:value-type="string" table:style-name="tablecell">
            <text:p text:style-name="tablealignleft">{Instanz-Verzeichnis}/ts/frei{Firma}/…      </text:p>
          </table:table-cell>
          <table:table-cell office:value-type="string" table:style-name="tablecell">
            <text:p text:style-name="tablealignleft">Nein    </text:p>
          </table:table-cell>
          <table:table-cell office:value-type="string" table:style-name="tablecell">
            <text:p text:style-name="tablealignleft">beliebig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-tanken       </text:p>
          </table:table-cell>
          <table:table-cell office:value-type="string" table:style-name="tablecell">
            <text:p text:style-name="tablealignleft">tk-test-{Instanz-Kennung} </text:p>
          </table:table-cell>
          <table:table-cell office:value-type="string" table:style-name="tablecell">
            <text:p text:style-name="tablealignleft">{Test-Instanz-Verzeichnis}/ts/frei{Firma}     </text:p>
          </table:table-cell>
          <table:table-cell office:value-type="string" table:style-name="tablecell">
            <text:p text:style-name="tablealignleft">Ja      </text:p>
          </table:table-cell>
          <table:table-cell office:value-type="string" table:style-name="tablecell">
            <text:p text:style-name="tablealignleft">Vollzugriff    </text:p>
          </table:table-cell>
          <table:table-cell office:value-type="string" table:style-name="tablecell">
            <text:p text:style-name="tablealignleft">andere Freigabenamen sind nicht zulässig </text:p>
          </table:table-cell>
        </table:table-row>
        <table:table-row>
          <table:table-cell office:value-type="string" table:style-name="tablecell">
            <text:p text:style-name="tablealignleft">X-tanken       </text:p>
          </table:table-cell>
          <table:table-cell office:value-type="string" table:style-name="tablecell">
            <text:p text:style-name="tablealignleft">beliebig                  </text:p>
          </table:table-cell>
          <table:table-cell office:value-type="string" table:style-name="tablecell">
            <text:p text:style-name="tablealignleft">{Test-Instanz-Verzeichnis}/ts/frei{Firma}/… </text:p>
          </table:table-cell>
          <table:table-cell office:value-type="string" table:style-name="tablecell">
            <text:p text:style-name="tablealignleft">Nein    </text:p>
          </table:table-cell>
          <table:table-cell office:value-type="string" table:style-name="tablecell">
            <text:p text:style-name="tablealignleft">beliebig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-dispo        </text:p>
          </table:table-cell>
          <table:table-cell office:value-type="string" table:style-name="tablecell">
            <text:p text:style-name="tablealignleft">opti                      </text:p>
          </table:table-cell>
          <table:table-cell office:value-type="string" table:style-name="tablecell">
            <text:p text:style-name="tablealignleft">{Instanz-Verzeichnis}/opti                    </text:p>
          </table:table-cell>
          <table:table-cell office:value-type="string" table:style-name="tablecell">
            <text:p text:style-name="tablealignleft">Ja      </text:p>
          </table:table-cell>
          <table:table-cell office:value-type="string" table:style-name="tablecell">
            <text:p text:style-name="tablealignleft">Vollzugriff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-dial         </text:p>
          </table:table-cell>
          <table:table-cell office:value-type="string" table:style-name="tablecell">
            <text:p text:style-name="tablealignleft">telefon                   </text:p>
          </table:table-cell>
          <table:table-cell office:value-type="string" table:style-name="tablecell">
            <text:p text:style-name="tablealignleft">{Instanz-Verzeichnis}/ANRUFLISTE              </text:p>
          </table:table-cell>
          <table:table-cell office:value-type="string" table:style-name="tablecell">
            <text:p text:style-name="tablealignleft">Ja      </text:p>
          </table:table-cell>
          <table:table-cell office:value-type="string" table:style-name="tablecell">
            <text:p text:style-name="tablealignleft">Vollzugriff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cking        </text:p>
          </table:table-cell>
          <table:table-cell office:value-type="string" table:style-name="tablecell">
            <text:p text:style-name="tablealignleft">dockin                    </text:p>
          </table:table-cell>
          <table:table-cell office:value-type="string" table:style-name="tablecell">
            <text:p text:style-name="tablealignleft">{Instanz-Verzeichnis}/DOCKIN{Firma}           </text:p>
          </table:table-cell>
          <table:table-cell office:value-type="string" table:style-name="tablecell">
            <text:p text:style-name="tablealignleft">Ja      </text:p>
          </table:table-cell>
          <table:table-cell office:value-type="string" table:style-name="tablecell">
            <text:p text:style-name="tablealignleft">Vollzugriff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cking        </text:p>
          </table:table-cell>
          <table:table-cell office:value-type="string" table:style-name="tablecell">
            <text:p text:style-name="tablealignleft">dockout                   </text:p>
          </table:table-cell>
          <table:table-cell office:value-type="string" table:style-name="tablecell">
            <text:p text:style-name="tablealignleft">{Instanz-Verzeichnis}/DOCKOUT{Firma}          </text:p>
          </table:table-cell>
          <table:table-cell office:value-type="string" table:style-name="tablecell">
            <text:p text:style-name="tablealignleft">Ja      </text:p>
          </table:table-cell>
          <table:table-cell office:value-type="string" table:style-name="tablecell">
            <text:p text:style-name="tablealignleft">Vollzugriff    </text:p>
          </table:table-cell>
          <table:table-cell office:value-type="string" table:style-name="tablecell"/>
        </table:table-row>
      </table:table>
      <text:p text:style-name="Text_20_body">Die Platzhalter werden wie folgt verwende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latzhalter               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{Firma}                    </text:p>
          </table:table-cell>
          <table:table-cell office:value-type="string" table:style-name="tablecell">
            <text:p text:style-name="tablealignleft">Firmennummer zweistellig mit führender Null (z.B. 01, 02, …) </text:p>
          </table:table-cell>
        </table:table-row>
        <table:table-row>
          <table:table-cell office:value-type="string" table:style-name="tablecell">
            <text:p text:style-name="tablealignleft">{Instanz-Verzeichnis}      </text:p>
          </table:table-cell>
          <table:table-cell office:value-type="string" table:style-name="tablecell">
            <text:p text:style-name="tablealignleft">Das Verzeichnis in dem X-energy installiert ist (z.B. /u/xpoint/acu, /u/xpoint/bcu, …) </text:p>
          </table:table-cell>
        </table:table-row>
        <table:table-row>
          <table:table-cell office:value-type="string" table:style-name="tablecell">
            <text:p text:style-name="tablealignleft">{Instanz-Kennung}          </text:p>
          </table:table-cell>
          <table:table-cell office:value-type="string" table:style-name="tablecell">
            <text:p text:style-name="tablealignleft">Die von X-tanken vergebene Kennung für diese Instanz (z.B. mueller, schmidt, …) </text:p>
          </table:table-cell>
        </table:table-row>
        <table:table-row>
          <table:table-cell office:value-type="string" table:style-name="tablecell">
            <text:p text:style-name="tablealignleft">{Test-Instanz-Verzeichnis} </text:p>
          </table:table-cell>
          <table:table-cell office:value-type="string" table:style-name="tablecell">
            <text:p text:style-name="tablealignleft">siehe {Instanz-Verzeichnis} </text:p>
          </table:table-cell>
        </table:table-row>
      </table:table>
      <text:h text:style-name="Heading_20_3" text:outline-level="3"><text:bookmark-start text:name="__RefHeading___client-konfiguration_6"/><text:bookmark-start text:name="client-konfiguration"/>Client-Konfiguration<text:bookmark-end text:name="__RefHeading___client-konfiguration_6"/><text:bookmark-end text:name="client-konfiguration"/></text:h>
      <text:p text:style-name="Text_20_body">Verbinden Sie die jeweils für den Arbeitsplatz erforderlichen Freigaben als Netzlaufwerke. Die Vergabe der Laufwerksbuchstaben kann beliebig erfolgen.</text:p>
      <text:p text:style-name="Horizontal_20_Line"/>
      <text:p text:style-name="Text_20_body"><text:a xlink:type="simple" xlink:href="https://onlinedoku.xpointsoftware.de/doku.php?id=systemvoraussetzungen: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samba</dc:title>
  </office:meta>
</office:document-meta>
</file>