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qpd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qpdf_2"/><text:bookmark-start text:name="qpdf"/>qpdf<text:bookmark-end text:name="__RefHeading___qpdf_2"/><text:bookmark-end text:name="qpdf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qpdf ist ein relativ neue Tool, welches in Versionen &lt;8.4 noch keine Option –underlay unterstützt und daher erst ab Version 8.4 zur Einbindung von PDF-Hintergründen verwendet werden kann. Achten Sie daher bei der Installation immer auf die korrekte Version.</text:p>
          </table:table-cell>
        </table:table-row>
      </table:table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iele Betriebssysteme haben qpdf noch nicht in der richtigen Version in ihre Repositories aufgenommen. Es bleibt also in vielen Fällen nur die manuelle Installation durch das zur Verfügung gestellte tar-File, welches Sie hier finden: <text:a xlink:type="simple" xlink:href="http://qpdf.sourceforge.net/" text:style-name="Internet_20_link" text:visited-style-name="Visited_20_Internet_20_Link">http://qpdf.sourceforge.net/</text:a>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qpdf</dc:title>
  </office:meta>
</office:document-meta>
</file>