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pdftk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pdftk_2"/><text:bookmark-start text:name="pdftk"/>pdftk<text:bookmark-end text:name="__RefHeading___pdftk_2"/><text:bookmark-end text:name="pdftk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4" text:outline-level="4"><text:bookmark-start text:name="__RefHeading___installation_aus_den_repositories_4"/><text:bookmark-start text:name="installation_aus_den_repositories"/>Installation aus den Repositories<text:bookmark-end text:name="__RefHeading___installation_aus_den_repositories_4"/><text:bookmark-end text:name="installation_aus_den_repositories"/></text:h>
      <text:p text:style-name="Text_20_body">Je nach verwendetem Betriebssystem kann das PDF-Toolkit über </text:p>
      <text:p text:style-name="Preformatted_20_Text">zypper install pdftk</text:p>
      <text:p text:style-name="Text_20_body">oder</text:p>
      <text:p text:style-name="Preformatted_20_Text">apt-get install pdftk</text:p>
      <text:p text:style-name="Text_20_body">installiert werden. </text:p>
      <text:h text:style-name="Heading_20_4" text:outline-level="4"><text:bookmark-start text:name="__RefHeading___installation_via_snap_5"/><text:bookmark-start text:name="installation_via_snap"/>Installation via Snap<text:bookmark-end text:name="__RefHeading___installation_via_snap_5"/><text:bookmark-end text:name="installation_via_snap"/></text:h>
      <text:p text:style-name="Text_20_body">Leider wird das PDF Toolkit (pdftk) nicht von allen Linux-Distributionen in deren Repositories zur Verfügung gestellt. In einigen Fällen lässt sich pdftk aber über den Snap-Installer installieren:</text:p>
      <text:p text:style-name="Preformatted_20_Text">snap install pdftk</text:p>
      <text:p text:style-name="Text_20_body">Nach der Installation durch Snap ist das Setzen eines Links unabdingbar, da der Sicherheitsmechanismus des Snap-Container-Managements die Ausführung von pdftk ansonsten verhindert:</text:p>
      <text:p text:style-name="Preformatted_20_Text">ln -s /snap/pdftk/current/usr/bin/pdftk /usr/bin/pdftk</text:p>
      <text:h text:style-name="Heading_20_4" text:outline-level="4"><text:bookmark-start text:name="__RefHeading___installation_als_einzelpaket_6"/><text:bookmark-start text:name="installation_als_einzelpaket"/>Installation als Einzelpaket<text:bookmark-end text:name="__RefHeading___installation_als_einzelpaket_6"/><text:bookmark-end text:name="installation_als_einzelpaket"/></text:h>
      <text:p text:style-name="Text_20_body">Teilweise wird pdftk auch als vorkompiliertes Paket angeboten. Derartige Pakete erhalten sie z.B. über die zugehörigen Paket-Suchmaschi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ket-Typ </text:p>
          </table:table-cell>
          <table:table-cell office:value-type="string" table:style-name="tableheader">
            <text:p text:style-name="Table_20_Heading">Suchmaschine </text:p>
          </table:table-cell>
        </table:table-row>
        <table:table-row>
          <table:table-cell office:value-type="string" table:style-name="tablecell">
            <text:p text:style-name="tablealignleft">RPM </text:p>
          </table:table-cell>
          <table:table-cell office:value-type="string" table:style-name="tablecell">
            <text:p text:style-name="tablealignleft"><text:a xlink:type="simple" xlink:href="https://www.rpmseek.com/" text:style-name="Internet_20_link" text:visited-style-name="Visited_20_Internet_20_Link">https://www.rpmseek.com/</text:a> </text:p>
          </table:table-cell>
        </table:table-row>
        <table:table-row>
          <table:table-cell office:value-type="string" table:style-name="tablecell">
            <text:p text:style-name="tablealignleft">DEB </text:p>
          </table:table-cell>
          <table:table-cell office:value-type="string" table:style-name="tablecell">
            <text:p text:style-name="tablealignleft"><text:a xlink:type="simple" xlink:href="https://packages.debian.org/de/" text:style-name="Internet_20_link" text:visited-style-name="Visited_20_Internet_20_Link">https://packages.debian.org/de/</text:a> </text:p>
          </table:table-cell>
        </table:table-row>
      </table:table>
      <text:p text:style-name="Text_20_body">Die Liste ist in keinem Fall als vollständig anzusehen.</text:p>
      <text:h text:style-name="Heading_20_4" text:outline-level="4"><text:bookmark-start text:name="__RefHeading___installation_via_tar-file_7"/><text:bookmark-start text:name="installation_via_tar-file"/>Installation via tar-File<text:bookmark-end text:name="__RefHeading___installation_via_tar-file_7"/><text:bookmark-end text:name="installation_via_tar-file"/></text:h>
      <text:p text:style-name="Text_20_body">Sollte Ihr Betriebssytem keine der oben angegeben Installationsmethoden unterstützen, verwenden Sie bitte das tar-File, welches sie hier herunterladen können: <text:a xlink:type="simple" xlink:href="https://www.pdflabs.com/" text:style-name="Internet_20_link" text:visited-style-name="Visited_20_Internet_20_Link">https://www.pdflabs.com/</text:a> oder erwägen Sie ein Upgrade des Betriebssystems.</text:p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pdftk</dc:title>
  </office:meta>
</office:document-meta>
</file>