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pd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pdf-erzeugung_2"/><text:bookmark-start text:name="pdf-erzeugung"/>PDF-Erzeugung<text:bookmark-end text:name="__RefHeading___pdf-erzeugung_2"/><text:bookmark-end text:name="pdf-erzeugung"/></text:h>
      <text:p text:style-name="Text_20_body">PDF-Dateien können in vielen verschiedenen Ausprägungen erzeugt werden. Nicht jede dieser Varianten ist mit jedem Tool möglich. Deshalb entnehmen Sie bitte folgender Tabelle welche PDF-Tools Sie für Ihre Aufgaben benötigen und installieren Sie nur die erforderlichen Tool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fgabe                                                                     </text:p>
          </table:table-cell>
          <table:table-cell office:value-type="string" table:style-name="tableheader">
            <text:p text:style-name="Table_20_Heading">gs   </text:p>
          </table:table-cell>
          <table:table-cell office:value-type="string" table:style-name="tableheader">
            <text:p text:style-name="Table_20_Heading"><text:a xlink:type="simple" xlink:href="https://onlinedoku.xpointsoftware.de/doku.php?id=systemvoraussetzungen:pdftk" text:style-name="Internet_20_link" text:visited-style-name="Visited_20_Internet_20_Link">pdftk</text:a> </text:p>
          </table:table-cell>
          <table:table-cell office:value-type="string" table:style-name="tableheader">
            <text:p text:style-name="Table_20_Heading"> <text:a xlink:type="simple" xlink:href="https://onlinedoku.xpointsoftware.de/doku.php?id=systemvoraussetzungen:qpdf" text:style-name="Internet_20_link" text:visited-style-name="Visited_20_Internet_20_Link">qpdf</text:a> </text:p>
          </table:table-cell>
          <table:table-cell office:value-type="string" table:style-name="tableheader">
            <text:p text:style-name="Table_20_Heading"><text:a xlink:type="simple" xlink:href="https://onlinedoku.xpointsoftware.de/doku.php?id=systemvoraussetzungen:pdf-tools" text:style-name="Internet_20_link" text:visited-style-name="Visited_20_Internet_20_Link">pdf2pdf</text:a> </text:p>
          </table:table-cell>
          <table:table-cell office:value-type="string" table:style-name="tableheader">
            <text:p text:style-name="Table_20_Heading"><text:a xlink:type="simple" xlink:href="https://onlinedoku.xpointsoftware.de/doku.php?id=systemvoraussetzungen:pdf-tools" text:style-name="Internet_20_link" text:visited-style-name="Visited_20_Internet_20_Link">pdxt</text:a> </text:p>
          </table:table-cell>
        </table:table-row>
        <table:table-row>
          <table:table-cell office:value-type="string" table:style-name="tablecell">
            <text:p text:style-name="tablealignleft">graphische PDF erzeugen                                              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Rechnungsnachdruck alter Rechnungen erzeugen                         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SwissQR-Code für SEPA-Zahlweise erzeugen                             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Barcodes oder QR-Codes einfügen                                      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PDF Hintergrund einfügen (alle Seiten mit gleichem Briefpapier)          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Ja   </text:p>
          </table:table-cell>
        </table:table-row>
        <table:table-row>
          <table:table-cell office:value-type="string" table:style-name="tablecell">
            <text:p text:style-name="tablealignleft">PDF Hintergrund einfügen (Seite 2 und Folgeseiten abweichendes Briefpapier)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Archivierbare PDF erzeugen (PDF/A-1b)                                    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Ja   </text:p>
          </table:table-cell>
        </table:table-row>
        <table:table-row>
          <table:table-cell office:value-type="string" table:style-name="tablecell">
            <text:p text:style-name="tablealignleft">ZUGFeRD-XML-Datei einbinden (PDF/X-3)                                    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Nei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ir bevorzugen die Kombination der Tools <text:span text:style-name="Strong_20_Emphasis">gs</text:span> und <text:span text:style-name="Strong_20_Emphasis">pdftk</text:span>.</text:p>
          </table:table-cell>
        </table:table-row>
      </table:table>
      <text:p text:style-name="Text_20_body">Gerne dürfen Sie auch andere Tools oder Scripte verwenden. Bitte tragen Sie diese in X-tanken in der <text:a xlink:type="simple" xlink:href="https://onlinedoku.xpointsoftware.de/doku.php?id=xtanken:programm:tscfgcmdop" text:style-name="Internet_20_link" text:visited-style-name="Visited_20_Internet_20_Link">Konfiguration der Systembefehlsoptionen</text:a> ein und testen Sie die gemachten Einstellungen dort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pdf</dc:title>
  </office:meta>
</office:document-meta>
</file>