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linux-kommando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linux-kommandos_2"/><text:bookmark-start text:name="linux-kommandos"/>Linux-Kommandos<text:bookmark-end text:name="__RefHeading___linux-kommandos_2"/><text:bookmark-end text:name="linux-kommandos"/></text:h>
      <text:p text:style-name="Text_20_body">Folgende Linux-Kommandos müssen zur Verfügung steh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fehl   </text:p>
          </table:table-cell>
          <table:table-cell office:value-type="string" table:style-name="tableheader">
            <text:p text:style-name="Table_20_Heading">Version    </text:p>
          </table:table-cell>
          <table:table-cell office:value-type="string" table:style-name="tableheader">
            <text:p text:style-name="Table_20_Heading">erforderlich ab X-oil Version </text:p>
          </table:table-cell>
          <table:table-cell office:value-type="string" table:style-name="tableheader">
            <text:p text:style-name="Table_20_Heading">erforderlich ab X-tanken Version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coreutils" text:style-name="Internet_20_link" text:visited-style-name="Visited_20_Internet_20_Link">GNU CoreUtils</text:a> </text:p>
          </table:table-cell>
          <table:table-cell office:value-type="string" table:style-name="tablecell">
            <text:p text:style-name="tablealignleft">ab 6.12 </text:p>
          </table:table-cell>
          <table:table-cell office:value-type="string" table:style-name="tablecell">
            <text:p text:style-name="tablealignleft">2011-04 </text:p>
          </table:table-cell>
          <table:table-cell office:value-type="string" table:style-name="tablecell">
            <text:p text:style-name="tablealignleft">Update 2011-01-20 09:34: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cups" text:style-name="Internet_20_link" text:visited-style-name="Visited_20_Internet_20_Link">Common Unix Printing System (CUPS)</text:a> </text:p>
          </table:table-cell>
          <table:table-cell office:value-type="string" table:style-name="tablecell">
            <text:p text:style-name="tablealignleft">ab 1.7.5 </text:p>
          </table:table-cell>
          <table:table-cell office:value-type="string" table:style-name="tablecell">
            <text:p text:style-name="tablealignleft">2019-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Druck-Serve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samba" text:style-name="Internet_20_link" text:visited-style-name="Visited_20_Internet_20_Link">Samba-Server</text:a> </text:p>
          </table:table-cell>
          <table:table-cell office:value-type="string" table:style-name="tablecell">
            <text:p text:style-name="tablealignleft">ab 3.x </text:p>
          </table:table-cell>
          <table:table-cell office:value-type="string" table:style-name="tablecell">
            <text:p text:style-name="tablealignleft">2011-04 </text:p>
          </table:table-cell>
          <table:table-cell office:value-type="string" table:style-name="tablecell">
            <text:p text:style-name="tablealignleft">Update 2011-01-20 09:34:24     </text:p>
          </table:table-cell>
          <table:table-cell office:value-type="string" table:style-name="tablecell">
            <text:p text:style-name="tablealignleft">Samba-File- und NetBIOS-Name-Server </text:p>
          </table:table-cell>
        </table:table-row>
        <table:table-row>
          <table:table-cell office:value-type="string" table:style-name="tablecell">
            <text:p text:style-name="tablealignleft">bc       </text:p>
          </table:table-cell>
          <table:table-cell office:value-type="string" table:style-name="tablecell">
            <text:p text:style-name="tablealignleft">ab 1.06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h     </text:p>
          </table:table-cell>
          <table:table-cell office:value-type="string" table:style-name="tablecell">
            <text:p text:style-name="tablealignleft">ab 3.2.51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Standard-Shell für alle X-energy User inklusive root </text:p>
          </table:table-cell>
        </table:table-row>
        <table:table-row>
          <table:table-cell office:value-type="string" table:style-name="tablecell">
            <text:p text:style-name="tablealignleft">curl     </text:p>
          </table:table-cell>
          <table:table-cell office:value-type="string" table:style-name="tablecell">
            <text:p text:style-name="tablealignleft">ab 7.37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875+x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diff 	  </text:p>
          </table:table-cell>
          <table:table-cell office:value-type="string" table:style-name="tablecell">
            <text:p text:style-name="tablealignleft">ab 2.8.1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e     </text:p>
          </table:table-cell>
          <table:table-cell office:value-type="string" table:style-name="tablecell">
            <text:p text:style-name="tablealignleft">ab 5.19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737 (2016-06-07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nd     </text:p>
          </table:table-cell>
          <table:table-cell office:value-type="string" table:style-name="tablecell">
            <text:p text:style-name="tablealignleft">ab 4.4  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ep 	  </text:p>
          </table:table-cell>
          <table:table-cell office:value-type="string" table:style-name="tablecell">
            <text:p text:style-name="tablealignleft">ab 2.5.2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s 	  </text:p>
          </table:table-cell>
          <table:table-cell office:value-type="string" table:style-name="tablecell">
            <text:p text:style-name="tablealignleft">ab 8.62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nzip   </text:p>
          </table:table-cell>
          <table:table-cell office:value-type="string" table:style-name="tablecell">
            <text:p text:style-name="tablealignleft">ab 1.3.12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zip     </text:p>
          </table:table-cell>
          <table:table-cell office:value-type="string" table:style-name="tablecell">
            <text:p text:style-name="tablealignleft">ab 1.3.12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2011-01-20 09:34:2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op 	  </text:p>
          </table:table-cell>
          <table:table-cell office:value-type="string" table:style-name="tablecell">
            <text:p text:style-name="tablealignleft">ab 1.0.3   </text:p>
          </table:table-cell>
          <table:table-cell office:value-type="string" table:style-name="tablecell">
            <text:p text:style-name="tablealignleft">2019-09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s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e   </text:p>
          </table:table-cell>
          <table:table-cell office:value-type="string" table:style-name="tablecell">
            <text:p text:style-name="tablealignleft">ab 0.26    </text:p>
          </table:table-cell>
          <table:table-cell office:value-type="string" table:style-name="tablecell">
            <text:p text:style-name="tablealignleft">2019-09                       </text:p>
          </table:table-cell>
          <table:table-cell office:value-type="string" table:style-name="tablecell">
            <text:p text:style-name="tablealignleft">-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mtp    </text:p>
          </table:table-cell>
          <table:table-cell office:value-type="string" table:style-name="tablecell">
            <text:p text:style-name="tablealignleft">ab 1.4.26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875+x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net-tools </text:p>
          </table:table-cell>
          <table:table-cell office:value-type="string" table:style-name="tablecell">
            <text:p text:style-name="tablealignleft">ab 1.60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ssl  </text:p>
          </table:table-cell>
          <table:table-cell office:value-type="string" table:style-name="tablecell">
            <text:p text:style-name="tablealignleft">ab 1.0.1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&gt;1875 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-tools" text:style-name="Internet_20_link" text:visited-style-name="Visited_20_Internet_20_Link">pdf2pdf</text:a> </text:p>
          </table:table-cell>
          <table:table-cell office:value-type="string" table:style-name="tablecell">
            <text:p text:style-name="tablealignleft">ab 4.12.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Update 1500 (2021-08-02)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tk" text:style-name="Internet_20_link" text:visited-style-name="Visited_20_Internet_20_Link">pdftk</text:a> </text:p>
          </table:table-cell>
          <table:table-cell office:value-type="string" table:style-name="tablecell">
            <text:p text:style-name="tablealignleft">ab 1.44 </text:p>
          </table:table-cell>
          <table:table-cell office:value-type="string" table:style-name="tablecell">
            <text:p text:style-name="tablealignleft">-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pdf-tools" text:style-name="Internet_20_link" text:visited-style-name="Visited_20_Internet_20_Link">pdxt</text:a> </text:p>
          </table:table-cell>
          <table:table-cell office:value-type="string" table:style-name="tablecell">
            <text:p text:style-name="tablealignleft">ab 4.12.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Update 1500 (2021-08-02)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perl 	  </text:p>
          </table:table-cell>
          <table:table-cell office:value-type="string" table:style-name="tablecell">
            <text:p text:style-name="tablealignleft">ab 5.18.2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&gt;1875 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python   </text:p>
          </table:table-cell>
          <table:table-cell office:value-type="string" table:style-name="tablecell">
            <text:p text:style-name="tablealignleft">ab 2.7.8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&gt;1875 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python3  </text:p>
          </table:table-cell>
          <table:table-cell office:value-type="string" table:style-name="tablecell">
            <text:p text:style-name="tablealignleft">ab 3.0.0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&gt;1875 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ps 	  </text:p>
          </table:table-cell>
          <table:table-cell office:value-type="string" table:style-name="tablecell">
            <text:p text:style-name="tablealignleft">ab 3.2.7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tree   </text:p>
          </table:table-cell>
          <table:table-cell office:value-type="string" table:style-name="tablecell">
            <text:p text:style-name="tablealignleft">ab 22.6 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systemvoraussetzungen:qpdf" text:style-name="Internet_20_link" text:visited-style-name="Visited_20_Internet_20_Link">qpdf</text:a> </text:p>
          </table:table-cell>
          <table:table-cell office:value-type="string" table:style-name="tablecell">
            <text:p text:style-name="tablealignleft">ab 8.4 </text:p>
          </table:table-cell>
          <table:table-cell office:value-type="string" table:style-name="tablecell">
            <text:p text:style-name="tablealignleft">-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>
            <text:p text:style-name="tablealignleft">Beachten Sie die <text:a xlink:type="simple" xlink:href="https://onlinedoku.xpointsoftware.de/doku.php?id=systemvoraussetzungen:pdf" text:style-name="Internet_20_link" text:visited-style-name="Visited_20_Internet_20_Link">Hinweise zur PDF-Erzeugung</text:a> </text:p>
          </table:table-cell>
        </table:table-row>
        <table:table-row>
          <table:table-cell office:value-type="string" table:style-name="tablecell">
            <text:p text:style-name="tablealignleft">sed      </text:p>
          </table:table-cell>
          <table:table-cell office:value-type="string" table:style-name="tablecell">
            <text:p text:style-name="tablealignleft">ab 4.1.5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sum   </text:p>
          </table:table-cell>
          <table:table-cell office:value-type="string" table:style-name="tablecell">
            <text:p text:style-name="tablealignleft">ab 5.45    </text:p>
          </table:table-cell>
          <table:table-cell office:value-type="string" table:style-name="tablecell">
            <text:p text:style-name="tablealignleft">2016-08                       </text:p>
          </table:table-cell>
          <table:table-cell office:value-type="string" table:style-name="tablecell">
            <text:p text:style-name="tablealignleft">Update 480 (2016-06-07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-nail   </text:p>
          </table:table-cell>
          <table:table-cell office:value-type="string" table:style-name="tablecell">
            <text:p text:style-name="tablealignleft">ab 14.8.16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&gt;1875                     </text:p>
          </table:table-cell>
          <table:table-cell office:value-type="string" table:style-name="tablecell">
            <text:p text:style-name="tablealignleft">Bitte beachten Sie die <text:a xlink:type="simple" xlink:href="https://onlinedoku.xpointsoftware.de/doku.php?id=systemvoraussetzungen:email" text:style-name="Internet_20_link" text:visited-style-name="Visited_20_Internet_20_Link">Hinweise zum E-Mail-Versand</text:a> </text:p>
          </table:table-cell>
        </table:table-row>
        <table:table-row>
          <table:table-cell office:value-type="string" table:style-name="tablecell">
            <text:p text:style-name="tablealignleft">tar      </text:p>
          </table:table-cell>
          <table:table-cell office:value-type="string" table:style-name="tablecell">
            <text:p text:style-name="tablealignleft">ab 1.20    </text:p>
          </table:table-cell>
          <table:table-cell office:value-type="string" table:style-name="tablecell">
            <text:p text:style-name="tablealignleft">2011-04                       </text:p>
          </table:table-cell>
          <table:table-cell office:value-type="string" table:style-name="tablecell">
            <text:p text:style-name="tablealignleft">Update 2011-01-20 09:34:2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p      </text:p>
          </table:table-cell>
          <table:table-cell office:value-type="string" table:style-name="tablecell">
            <text:p text:style-name="tablealignleft">ab 3.2.7 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get     </text:p>
          </table:table-cell>
          <table:table-cell office:value-type="string" table:style-name="tablecell">
            <text:p text:style-name="tablealignleft">ab 1.11.4  </text:p>
          </table:table-cell>
          <table:table-cell office:value-type="string" table:style-name="tablecell">
            <text:p text:style-name="tablealignleft">-                             </text:p>
          </table:table-cell>
          <table:table-cell office:value-type="string" table:style-name="tablecell">
            <text:p text:style-name="tablealignleft">Update 1500 (2021-08-02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mllint  </text:p>
          </table:table-cell>
          <table:table-cell office:value-type="string" table:style-name="tablecell">
            <text:p text:style-name="tablealignleft">ab libxml 20706 </text:p>
          </table:table-cell>
          <table:table-cell office:value-type="string" table:style-name="tablecell">
            <text:p text:style-name="tablealignleft">-                        </text:p>
          </table:table-cell>
          <table:table-cell office:value-type="string" table:style-name="tablecell">
            <text:p text:style-name="tablealignleft">Update &gt;1515                     </text:p>
          </table:table-cell>
          <table:table-cell office:value-type="string" table:style-name="tablecell"/>
        </table:table-row>
      </table:table>
      <text:p text:style-name="Text_20_body">Durch Anhängen der Option –version, -v oder -V oder alleine durch Eingabe des Befehls können Sie in der Regel die Version eines Befehls ermitteln:</text:p>
      <text:p text:style-name="Preformatted_20_Text">&lt;Befehl&gt; --version<text:line-break/>&lt;Befehl&gt; -v<text:line-break/>&lt;Befehl&gt; -V<text:line-break/>&lt;Befehl&gt;</text:p>
      <text:p text:style-name="Text_20_body">also zum Beispiel:</text:p>
      <text:p text:style-name="Preformatted_20_Text">bash --version<text:line-break/>mail -V<text:line-break/>top -v<text:line-break/>pdf2pdf</text:p>
      <text:p text:style-name="Text_20_body">Alternativ können Sie das folgende Script verwenden um die Versionen prüfen zu lassen:</text:p>
      <text:p text:style-name="Preformatted_20_Text">#!/bin/bash<text:line-break/># Script zur Ermittlung der korrekten Befehls-/Programmversionen<text:line-break/># (Script immer mit root-Rechten ausführen!)<text:line-break/># (c) Copyright by Xpoint Software GmbH<text:line-break/><text:line-break/>if [ $UID -ne 0 ]<text:line-break/>then<text:line-break/><text:s text:c="4"/>echo -e "\033[38;5;196m Fehler! Script mit root-Rechten ausführen!\033[0m"<text:line-break/><text:s text:c="4"/>exit<text:line-break/>fi<text:line-break/>print_status() {<text:line-break/><text:s text:c="4"/>text="${1:-text}"<text:line-break/><text:s text:c="4"/>cols="$(tput cols)"<text:line-break/><text:s text:c="4"/>pad="$((cols - 1 - ${#text} - 1 - 6 - 1))"<text:line-break/><text:s text:c="4"/>padding="."<text:line-break/><text:s text:c="4"/>for fnord in $(seq "$pad"); do<text:line-break/><text:s text:c="7"/>padding="$padding."<text:line-break/><text:s text:c="4"/>done<text:line-break/><text:s text:c="4"/>if [ $2 == "0" ]<text:line-break/><text:s text:c="4"/>then<text:line-break/><text:s text:c="8"/>echo -e "$text$padding\033[38;5;46m [GOOD]\033[0m"<text:line-break/><text:s text:c="4"/>else<text:line-break/><text:s text:c="8"/>if [ $2 == "1" ]<text:line-break/><text:s text:c="8"/>then<text:line-break/><text:s text:c="12"/>echo -e "$text$padding\033[38;5;226m [ OK ]\033[0m"<text:line-break/><text:s text:c="8"/>else<text:line-break/><text:s text:c="12"/>if [ $2 == "2" ]<text:line-break/><text:s text:c="12"/>then<text:line-break/><text:s text:c="16"/>echo -e "$text$padding\033[38;5;32m [TEST]\033[0m"<text:line-break/><text:s text:c="12"/>else<text:line-break/><text:s text:c="16"/>echo -e "$text$padding\033[38;5;196m [FAIL]\033[0m"<text:line-break/><text:s text:c="12"/>fi<text:line-break/><text:s text:c="8"/>fi<text:line-break/><text:s text:c="4"/>fi<text:line-break/>}<text:line-break/>calc_versions() {<text:line-break/><text:s text:c="4"/>regex='^[0-9]+$'<text:line-break/><text:s text:c="4"/>major=$(echo $2 |cut -d. -f1)<text:line-break/><text:s text:c="4"/>if ! [[ $major =~ $regex ]]<text:line-break/><text:s text:c="4"/>then<text:line-break/><text:s text:c="8"/>major=0<text:line-break/><text:s text:c="4"/>fi<text:line-break/><text:s text:c="4"/>minor=$(echo $2 |cut -d. -f2)<text:line-break/><text:s text:c="4"/>if ! [[ $minor =~ $regex ]]<text:line-break/><text:s text:c="4"/>then<text:line-break/><text:s text:c="8"/>minor=0<text:line-break/><text:s text:c="4"/>fi<text:line-break/><text:s text:c="4"/>build=$(echo $2 |cut -d. -f3)<text:line-break/><text:s text:c="4"/>if ! [[ $build =~ $regex ]]<text:line-break/><text:s text:c="4"/>then<text:line-break/><text:s text:c="8"/>build=0<text:line-break/><text:s text:c="4"/>fi<text:line-break/><text:s text:c="4"/>majormin=$(echo $3 |cut -d. -f1)<text:line-break/><text:s text:c="4"/>if ! [[ $majormin =~ $regex ]]<text:line-break/><text:s text:c="4"/>then<text:line-break/><text:s text:c="8"/>majormin=0<text:line-break/><text:s text:c="4"/>fi<text:line-break/><text:s text:c="4"/>minormin=$(echo $3 |cut -d. -f2)<text:line-break/><text:s text:c="4"/>if ! [[ $minormin =~ $regex ]]<text:line-break/><text:s text:c="4"/>then<text:line-break/><text:s text:c="8"/>minormin=0<text:line-break/><text:s text:c="4"/>fi<text:line-break/><text:s text:c="4"/>buildmin=$(echo $3 |cut -d. -f3)<text:line-break/><text:s text:c="4"/>if ! [[ $buildmin =~ $regex ]]<text:line-break/><text:s text:c="4"/>then<text:line-break/><text:s text:c="8"/>buildmin=0<text:line-break/><text:s text:c="4"/>fi<text:line-break/><text:s text:c="4"/>majormax=$(echo $4 |cut -d. -f1)<text:line-break/><text:s text:c="4"/>if ! [[ $majormax =~ $regex ]]<text:line-break/><text:s text:c="4"/>then<text:line-break/><text:s text:c="8"/>majormax=0<text:line-break/><text:s text:c="4"/>fi<text:line-break/><text:s text:c="4"/>minormax=$(echo $4 |cut -d. -f2)<text:line-break/><text:s text:c="4"/>if ! [[ $minormax =~ $regex ]]<text:line-break/><text:s text:c="4"/>then<text:line-break/><text:s text:c="8"/>minormax=0<text:line-break/><text:s text:c="4"/>fi<text:line-break/><text:s text:c="4"/>buildmax=$(echo $4 |cut -d. -f3)<text:line-break/><text:s text:c="4"/>if ! [[ $buildmax =~ $regex ]]<text:line-break/><text:s text:c="4"/>then<text:line-break/><text:s text:c="8"/>buildmax=0<text:line-break/><text:s text:c="4"/>fi<text:line-break/><text:s text:c="4"/>ver=$(bc -l &lt;&lt;&lt;"$major*1000000000000+$minor*1000000+$build")<text:line-break/><text:s text:c="4"/>vermin=$(bc -l &lt;&lt;&lt;"$majormin*1000000000000+$minormin*1000000+$buildmin")<text:line-break/><text:s text:c="4"/>vermax=$(bc -l &lt;&lt;&lt;"$majormax*1000000000000+$minormax*1000000+$buildmax")<text:line-break/><text:s text:c="4"/>if [ $5 -ne 0 ]<text:line-break/><text:s text:c="4"/>then<text:line-break/><text:s text:c="8"/>result=3<text:line-break/><text:s text:c="4"/>else<text:line-break/><text:s text:c="8"/>if [ $ver -lt $vermin ]<text:line-break/><text:s text:c="8"/>then<text:line-break/><text:s text:c="12"/>result=2<text:line-break/><text:s text:c="8"/>else<text:line-break/><text:s text:c="12"/>if [ $ver -gt $vermax ]<text:line-break/><text:s text:c="12"/>then<text:line-break/><text:s text:c="16"/>result=2<text:line-break/><text:s text:c="12"/>else<text:line-break/><text:s text:c="16"/>if [ $ver -lt $vermax ]<text:line-break/><text:s text:c="16"/>then<text:line-break/><text:s text:c="20"/>result=1<text:line-break/><text:s text:c="16"/>else<text:line-break/><text:s text:c="20"/>result=0<text:line-break/><text:s text:c="16"/>fi<text:line-break/><text:s text:c="12"/>fi<text:line-break/><text:s text:c="8"/>fi<text:line-break/><text:s text:c="4"/>fi<text:line-break/><text:s text:c="4"/>version=$(echo $2 |sed -e "s/_/ /g")<text:line-break/><text:s text:c="4"/>printf -v prg '%-12s: ' $1<text:line-break/><text:s text:c="4"/>print_status " $prg$version (Soll: $3-$4) " $result<text:line-break/>}<text:line-break/>check_cmd() {<text:line-break/><text:s text:c="4"/>if [ "$1" = "net-tools" ]<text:line-break/><text:s text:c="4"/>then<text:line-break/><text:s text:c="8"/>cmd=$(which "netstat" 2&gt;/dev/null)<text:line-break/><text:s text:c="4"/>else<text:line-break/><text:s text:c="8"/>cmd=$(which $1 2&gt;/dev/null)<text:line-break/><text:s text:c="4"/>fi<text:line-break/><text:s text:c="4"/>if [ ! -e "$cmd" ]<text:line-break/><text:s text:c="4"/>then<text:line-break/><text:s text:c="8"/>calc_versions $1 "nicht_gefunden" $2 $3 1<text:line-break/><text:s text:c="4"/>else<text:line-break/><text:s text:c="8"/>calc_versions $1 $4 $2 $3 0<text:line-break/><text:s text:c="4"/>fi<text:line-break/>}<text:line-break/>echo ""<text:line-break/>echo " Linux CoreUtils:"<text:line-break/>echo " ================"<text:line-break/>check_cmd "basename" "6.12" "9.1" $(basename --version 2&gt;/dev/null |grep basename |sed -e "s/basename (GNU coreutils) //g" |cut "-d " -f1)<text:line-break/>check_cmd "base64" "6.12" "9.1" $(base64 --version 2&gt;/dev/null |grep base64 |sed -e "s/base64 (GNU coreutils) //g" |cut "-d " -f1)<text:line-break/>check_cmd "cat" "6.12" "9.1" $(cat --version 2&gt;/dev/null |grep cat |sed -e "s/cat (GNU coreutils) //g" |cut "-d " -f1)<text:line-break/>check_cmd "chmod" "6.12" "9.1" $(chmod --version 2&gt;/dev/null |grep chmod |sed -e "s/chmod (GNU coreutils) //g" |cut "-d " -f1)<text:line-break/>check_cmd "chown" "6.12" "9.1" $(chown --version 2&gt;/dev/null |grep chown |sed -e "s/chown (GNU coreutils) //g" |cut "-d " -f1)<text:line-break/>check_cmd "cp" "6.12" "9.1" $(cp --version 2&gt;/dev/null |grep cp |sed -e "s/cp (GNU coreutils) //g" |cut "-d " -f1)<text:line-break/>check_cmd "cut" "6.12" "9.1" $(cut --version 2&gt;/dev/null |grep cut |sed -e "s/cut (GNU coreutils) //g" |cut "-d " -f1)<text:line-break/>check_cmd "date" "6.12" "9.1" $(date --version 2&gt;/dev/null |grep date |sed -e "s/date (GNU coreutils) //g" |cut "-d " -f1)<text:line-break/>check_cmd "df" "6.12" "9.1" $(df --version 2&gt;/dev/null |grep df |sed -e "s/df (GNU coreutils) //g" |cut "-d " -f1)<text:line-break/>check_cmd "du" "6.12" "9.1" $(du --version 2&gt;/dev/null |grep du |sed -e "s/du (GNU coreutils) //g" |cut "-d " -f1)<text:line-break/>check_cmd "ln" "6.12" "9.1" $(ln --version 2&gt;/dev/null |grep ln |sed -e "s/ln (GNU coreutils) //g" |cut "-d " -f1)<text:line-break/>check_cmd "ls" "6.12" "9.1" $(ls --version 2&gt;/dev/null |grep ls |sed -e "s/ls (GNU coreutils) //g" |cut "-d " -f1)<text:line-break/>check_cmd "mkdir" "6.12" "9.1" $(mkdir --version 2&gt;/dev/null |grep mkdir |sed -e "s/mkdir (GNU coreutils) //g" |cut "-d " -f1)<text:line-break/>check_cmd "mv" "6.12" "9.1" $(mv --version 2&gt;/dev/null |grep mv |sed -e "s/mv (GNU coreutils) //g" |cut "-d " -f1)<text:line-break/>check_cmd "rm" "6.12" "9.1" $(rm --version 2&gt;/dev/null |grep "rm " |sed -e "s/rm (GNU coreutils) //g" |cut "-d " -f1)<text:line-break/>check_cmd "wc" "6.12" "9.1" $(wc --version 2&gt;/dev/null |grep wc |sed -e "s/wc (GNU coreutils) //g" |cut "-d " -f1)<text:line-break/>echo ""<text:line-break/>echo " Common Unix Printing System (CUPS):"<text:line-break/>echo " ==================================="<text:line-break/>check_cmd "cups-config" "1.7.5" "2.3.3" $(cups-config --version 2&gt;/dev/null |sed -e "s/op2//g"|cut "-d " -f1)<text:line-break/>check_cmd "cups" "2.3.3" "2.3.3" $(apt policy cups 2&gt;/dev/null | grep -i "Installiert:" | cut "-d " -f2)<text:line-break/>echo ""<text:line-break/>echo " Samba-Server:"<text:line-break/>echo " ============="<text:line-break/>check_cmd "smbd" "3.0" "4.17.10" $(smbd --version 2&gt;/dev/null |sed -e "s/Version //g" -e "s/-Ubuntu//g" -e "s/-/ /g" |cut "-d " -f1)<text:line-break/>check_cmd "nmbd" "3.0" "4.17.10" $(nmbd --version 2&gt;/dev/null |sed -e "s/Version //g" -e "s/-Ubuntu//g" -e "s/-/ /g" |cut "-d " -f1)<text:line-break/>echo ""<text:line-break/>echo " Weitere Befehle/Softwarepakete:"<text:line-break/>echo " ==============================="<text:line-break/>check_cmd "bash" "3.2.51" "5.2.15" $(bash --version 2&gt;/dev/null |grep bash |sed -e "s/GNU bash, version //g" -e "s/GNU bash, Version //g" -e "s/(/ /g" |cut "-d " -f1)<text:line-break/>check_cmd "diff" "2.8.1" "3.8" $(diff --version 2&gt;/dev/null |grep diff |sed -e "s/diff (GNU diffutils) //g" -e "s/-cvs//g" |cut "-d " -f1)<text:line-break/>check_cmd "file" "5.19" "5.44" $(file --version 2&gt;/dev/null |grep file- |sed -e "s/file-//g" |cut "-d " -f1)<text:line-break/>check_cmd "find" "4.4" "4.9.0" $(find --version 2&gt;/dev/null |grep find |sed -e "s/find (GNU findutils) //g" |cut "-d " -f1)<text:line-break/>check_cmd "grep" "2.5.2" "3.8" $(grep --version 2&gt;/dev/null |grep grep |grep -v "Geschrieben von" |grep -v "Written" |sed -e "s/grep (GNU grep) //g" -e "s/GNU grep //g" |cut "-d " -f1)<text:line-break/>check_cmd "gunzip" "1.3.12" "1.12" $(gunzip --version 2&gt;/dev/null |sed -e "s/gzip/gunzip/g" |grep gunzip |sed -e "s/gunzip (gunzip) //g" -e "s/gunzip //g" |cut "-d " -f1)<text:line-break/>check_cmd "gzip" "1.3.12" "1.12" $(gzip --version 2&gt;/dev/null |grep gzip |sed -e "s/gzip //g" |cut "-d " -f1)<text:line-break/>check_cmd "htop" "1.0.3" "3.2.2" $(htop --version 2&gt;/dev/null |grep htop |sed -e "s/htop //g" |cut "-d " -f1)<text:line-break/>check_cmd "locate" "0.26" "0.26" $(locate --version 2&gt;/dev/null |grep locate |sed -e "s/mlocate //g" |cut "-d " -f1)<text:line-break/>check_cmd "net-tools" "1.60" "2.10" $(netstat --version 2&gt;/dev/null |grep "net\-tools" |sed -e "s/net\-tools //g" -e "s/\-/ /g" |cut "-d " -f1)<text:line-break/>check_cmd "perl" "5.8.8" "5.36.0" $(perl --version 2&gt;/dev/null |grep perl |grep built |sed -e "s/This is perl //g" -e "s/This is perl, v//g" -e "s/, version /./g" -e "s/, subversion /./g" |cut "-d " -f1)<text:line-break/>check_cmd "ps" "3.2.7" "4.0.2" $(ps --version 2&gt;/dev/null |sed -e "s/procps-ng version //g" -e "s/ps von procps-ng //g" -e "s/ps from procps-ng //g" -e "s/procps version //g" |cut "-d " -f1)<text:line-break/>check_cmd "pstree" "22.6" "23.6" $(pstree -V 2&gt;&amp;1 |grep pstree |sed -e "s/pstree (PSmisc) //g" |cut "-d " -f1)<text:line-break/>check_cmd "sed" "4.1.5" "4.9" $(sed --version 2&gt;/dev/null |grep "GNU sed" |sed -e "s/sed (GNU sed) //g" -e "s/GNU sed version //g" -e "s/GNU sed Version //g" -e "s/GNU sed-Version //g" -e "s/GNU//g" |cut "-d " -f1)<text:line-break/>check_cmd "shasum" "5.45" "6.2" $(shasum --version 2&gt;/dev/null |cut "-d " -f1)<text:line-break/>check_cmd "tar" "1.20" "1.34" $(tar --version 2&gt;/dev/null |grep tar |sed -e "s/tar (GNU tar) //g" |cut "-d " -f1)<text:line-break/>check_cmd "wget" "1.11.4" "1.21.3" $(wget --version 2&gt;/dev/null |grep "GNU Wget" |sed -e "s/GNU Wget //g" |cut "-d " -f1)<text:line-break/>check_cmd "xmllint" "20706" "20914" $(xmllint --version 2&gt;&amp;1 |grep "xmllint: using libxml version" |sed -e "s/xmllint: using libxml version//g")<text:line-break/>if top -v &gt;/dev/null 2&gt;&amp;1 ; then<text:line-break/><text:s text:c="4"/>check_cmd "top" "3.2.7" "4.0.2" $(top -v 2&gt;/dev/null |grep "procps" |sed -e "s/<text:s text:c="2"/>procps-ng version //g" -e "s/top: procps version //g" -e "s/<text:s text:c="2"/>procps-ng //g" |cut "-d " -f1)<text:line-break/>elif top --version &gt;/dev/null 2&gt;&amp;1 ; then<text:line-break/><text:s text:c="4"/>check_cmd "top" "3.2.7" "4.0.2" $(top --version 2&gt;/dev/null |grep "top from procps-ng" |sed -e "s/top from procps-ng //g")<text:line-break/>else<text:line-break/><text:s text:c="4"/>print_status " top<text:s text:c="9"/>: nicht gefunden (Soll: 3.2.7-4.0.2) " "3"<text:line-break/>fi<text:line-break/>echo ""<text:line-break/>echo " Befehle zum E-Mail-Versand in X-tanken:"<text:line-break/>echo " ======================================"<text:line-break/>echo " Mind. einer der folgenden Befehle ist erforderlich"<text:line-break/>echo " Unbedingt TLS-Support und verwendete Bibliotheken prüfen!"<text:line-break/>echo " ---------------------------------------------------------"<text:line-break/>check_cmd "curl" "7.37" "8.0.1" $(curl --version 2&gt;/dev/null |grep curl |sed -e "s/curl //g" |cut "-d " -f1)<text:line-break/>if [[ -f "$(which curl 2&gt;/dev/null)" ]] ; then<text:line-break/><text:s text:c="4"/>echo "<text:s text:c="15"/>-&gt; $(ldd "$(which curl 2&gt;/dev/null)" 2&gt;/dev/null |sed -e "s/^[[:space:]]*//g" |grep -E "libssl|libgnutls")"<text:line-break/>fi<text:line-break/>check_cmd "perl" "5.18.2" "5.36.0" $(perl --version 2&gt;/dev/null |grep perl |grep built |sed -e "s/This is perl //g" -e "s/This is perl, v//g" -e "s/, version /./g" -e "s/, subversion /./g" |cut "-d " -f1)<text:line-break/>if [[ -f $(which perl 2&gt;/dev/null) ]] ; then<text:line-break/><text:s text:c="4"/>echo "<text:s text:c="15"/>-&gt; $(perl -MNet::SSLeay -e 'print Net::SSLeay::SSLeay_version()')"<text:line-break/>fi<text:line-break/>check_cmd "python" "2.7.8" "2.7.18" $(python --version 2&gt;&amp;1 |sed -e "s/Python //g")<text:line-break/>if [[ -f $(which python 2&gt;/dev/null) ]] ; then<text:line-break/><text:s text:c="4"/>echo "<text:s text:c="15"/>-&gt; $(python -c "import ssl; print(ssl.OPENSSL_VERSION)")"<text:line-break/>fi<text:line-break/>check_cmd "python3" "3.0.0" "3.4.1" $(python3 --version 2&gt;&amp;1 |sed -e "s/Python //g")<text:line-break/>if [[ -f $(which python3 2&gt;/dev/null) ]] ; then<text:line-break/><text:s text:c="4"/>echo "<text:s text:c="15"/>-&gt; $(python3 -c "import ssl; print(ssl.OPENSSL_VERSION)")"<text:line-break/>fi<text:line-break/>check_cmd "msmtp" "1.4.26" "1.8.30" $(msmtp --version 2&gt;/dev/null |grep msmtp |sed -e "s/This is perl //g" -e "s/This is perl, v//g" -e "s/, version /./g" -e "s/, subversion /./g" |cut "-d " -f1)<text:line-break/>if [[ -f $(which msmtp 2&gt;/dev/null) ]] ; then<text:line-break/><text:s text:c="4"/>echo "<text:s text:c="15"/>-&gt; $(ldd $(which msmtp 2&gt;/dev/null) 2&gt;/dev/null |sed -e "s/^[[:space:]]*//g" |grep -E "libssl|libgnutls")"<text:line-break/>fi<text:line-break/>check_cmd "s-nail" "14.8.16" "14.9.25" $(s-nail --version 2&gt;/dev/null |grep s-nail |sed -e "s/This is perl //g" -e "s/This is perl, v//g" -e "s/, version /./g" -e "s/, subversion /./g" |cut "-d " -f1)<text:line-break/>if [[ -f $(which s-nail 2&gt;/dev/null) ]] ; then<text:line-break/><text:s text:c="4"/>echo "<text:s text:c="15"/>-&gt; $(ldd $(which s-nail 2&gt;/dev/null) 2&gt;/dev/null |sed -e "s/^[[:space:]]*//g" |grep -E "libssl|libgnutls")"<text:line-break/>fi<text:line-break/>check_cmd "openssl" "1.0.1" "3.1.4" $(openssl version 2&gt;/dev/null |sed -e "s/OpenSSL //g" -e "s/[a-zA-Z\-]//g" |cut "-d " -f1)<text:line-break/>check_cmd "postfix" "2.9.0" "3.10.3" $(postconf |grep "mail_version =" |sed -e "s/mail_version = //g")<text:line-break/>if [[ -f "/usr/lib/postfix/tlsmgr" ]] ; then<text:line-break/><text:s text:c="4"/>echo "<text:s text:c="15"/>-&gt; $(ldd /usr/lib/postfix/tlsmgr 2&gt;/dev/null |sed -e "s/^[[:space:]]*//g" |grep -E "libssl|libgnutls")"<text:line-break/>elif [[ -f "/usr/lib/postfix/smtpd" ]] ; then<text:line-break/><text:s text:c="4"/>echo "<text:s text:c="15"/>-&gt; $(ldd /usr/lib/postfix/smtpd |sed -e "s/^[[:space:]]*//g" |grep -E "ssl|tls")"<text:line-break/>fi<text:line-break/>check_cmd "exim4" "4.80.0" "4.98.2" $(exim4 --version 2&gt;/dev/null |grep "Exim version" |sed -e "s/Exim version //g" |cut "-d " -f1)<text:line-break/>if [[ -f $(which exim 2&gt;/dev/null) ]] ; then<text:line-break/><text:s text:c="4"/>echo "<text:s text:c="15"/>-&gt; $(ldd $(which exim 2&gt;/dev/null) 2&gt;/dev/null |sed -e "s/^[[:space:]]*//g" |grep -E "libssl|libgnutls")"<text:line-break/>fi<text:line-break/><text:line-break/>echo ""<text:line-break/>echo " PDF-Erzeugung und ZUGFeRD-Einbindung in X-tanken:"<text:line-break/>echo " ================================================"<text:line-break/>echo " Bzgl. Erforderlichkeit bitte Online-Dokumentation konsultieren"<text:line-break/>echo " --------------------------------------------------------------"<text:line-break/>check_cmd "pdf2pdf" "4.12.26" "4.12.26" $(pdf2pdf 2&gt;/dev/null |grep "Convert PDF to PDF/A documents. Version " |sed -e "s/Convert PDF to PDF\/A documents. Version //g" |cut "-d " -f1)<text:line-break/>check_cmd "pdftk" "1.44" "3.3.2" $(pdftk --version 2&gt;/dev/null |grep pdftk |grep -v Copyright |grep -v "includes a modified version" |sed -e "s/pdftk port to java //g" -e "s/pdftk //g" -e "s/.0/./g" |cut "-d " -f1)<text:line-break/>check_cmd "pdxt" "4.12.26" "4.12.26" $(pdxt 2&gt;/dev/null |grep "Add a logo (XObject) to a PDF file. Version " |sed -e "s/Add a logo (XObject) to a PDF file. Version //g" |cut "-d " -f1)<text:line-break/>check_cmd "gs" "8.62" "10.0.0" $(gs --version 2&gt;/dev/null |cut "-d " -f1)<text:line-break/>check_cmd "qpdf" "8.4" "11.3.0" $(qpdf --version 2&gt;/dev/null |grep qpdf |sed -e "s/qpdf version //g" |cut "-d " -f1)<text:line-break/>echo ""<text:line-break/>echo " Legende:"<text:line-break/>echo " ========"<text:line-break/>echo -e "\033[38;5;46m [GOOD]\033[0m - Sie nutzen die beste von uns getestete Version"<text:line-break/>echo -e "\033[38;5;226m [ OK ]\033[0m - Sie nutzen eine von uns geteste Version"<text:line-break/>echo -e "\033[38;5;32m [TEST]\033[0m - Sie nutzen eine Version die noch nicht getestet wurde"<text:line-break/>echo -e "<text:s text:c="10"/>Bitte wenden Sie sich umgehend an den Support von Xpoint"<text:line-break/>echo -e "<text:s text:c="10"/>und lassen Sie diese Version überprüfen"<text:line-break/>echo -e "\033[38;5;196m [FAIL]\033[0m - Das Programm wurde nicht gefunden"<text:line-break/></text:p>
      <text:p text:style-name="Text_20_body">Kopieren Sie das Script auf den Linux-Server, setzen Sie mit die Ausführrechte (rwxr-xr-x), konvertieren Sie die Zeilenumbrüche von DOS nach Linux und starten Sie das Script mit root-Rechten:</text:p>
      <text:p text:style-name="Preformatted_20_Text"> chmod 755 check_versions.sh<text:line-break/> dos2unix check_versions.sh<text:line-break/>./check_versions.sh</text:p>
      <text:p text:style-name="Text_20_body">Es wird Ihnen detailliert aufgeführt, welche Befehle Ihre Aufmerksamkeit erforder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linux-kommandos</dc:title>
  </office:meta>
</office:document-meta>
</file>