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ystemvoraussetzungen:start" text:style-name="Internet_20_link" text:visited-style-name="Visited_20_Internet_20_Link">Übersicht</text:a><text:bookmark text:name="systemvoraussetzungen:linux"/>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systemvoraussetzungen_1"/><text:bookmark-start text:name="systemvoraussetzungen"/>Systemvoraussetzungen<text:bookmark-end text:name="__RefHeading___systemvoraussetzungen_1"/><text:bookmark-end text:name="systemvoraussetzungen"/></text:h>
      <text:h text:style-name="Heading_20_2" text:outline-level="2"><text:bookmark-start text:name="__RefHeading___linux-betriebssystem_2"/><text:bookmark-start text:name="linux-betriebssystem"/>Linux-Betriebssystem<text:bookmark-end text:name="__RefHeading___linux-betriebssystem_2"/><text:bookmark-end text:name="linux-betriebssystem"/></text:h>
      <text:list text:style-name="List_20_1" text:continue-numbering="false">
        <text:list-item>
          <text:p text:style-name="List_20_1_Content_First"> Empfohlen: Linux (64 Bit), ab Kernel 5.3.x <text:span text:style-name="Strong_20_Emphasis">Debian 12 („Bookworm“)</text:span></text:p>
        </text:list-item>
        <text:list-item>
          <text:p text:style-name="List_20_1_Content"> Bedingt: Ubuntu 20.04.4 LTS („Focal Fossa“), Debian 11 („Bullseye), Debian 10 („Buster“)</text:p>
        </text:list-item>
        <text:list-item>
          <text:p text:style-name="List_20_1_Content"> Nicht mehr empfohlen: SUSE Linux Enterprise 12 oder neuer</text:p>
        </text:list-item>
        <text:list-item>
          <text:p text:style-name="List_20_1_Content_Last"> Installation ohne grafische Oberfläche / Desktop-Umgebungen (GNOME, KDE Plasma, etc.)</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n Überblick über die Laufzeit der Betriebssysteme finden Sie online, z. B. unter <text:a xlink:type="simple" xlink:href="https://linuxlifecycle.co/support-life-cycles-for-enterprise-linux-distributions/" text:style-name="Internet_20_link" text:visited-style-name="Visited_20_Internet_20_Link">linuxlifecycle</text:a> (Externer Link!).</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Achten Sie bei der Wahl des Betriebssystems darauf, ob eine <text:span text:style-name="Strong_20_Emphasis">Support Subscriptions</text:span> (Abonnement) beinhaltet ist oder gesondert (kostenpflichtig) abgeschlossen werden muss. Prüfen Sie die Laufzeit der Subscription und beachten Sie unbedingt, in welchem Zyklus (i. d. R. jährlich) diese zu verlängern ist, um neuere Versionen von Tools, Patches und Service Packs nachträglich installieren zu können. Es ist ratsam, dass der Server hierzu (mindestens auf Bedarf) einen <text:span text:style-name="Strong_20_Emphasis">Internetzugang</text:span> ha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 1</text:span>Alle unsere Dienste werden via <text:span text:style-name="Strong_20_Emphasis">systemd</text:span> in Linux eingebunden. Achten Sie daher darauf, dass Ihr Betriebssystem systemd einsetz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Hinweis 2</text:span>Es wird <text:span text:style-name="Strong_20_Emphasis">mindestens TLS 1.2.</text:span> benötigt, welches unter anderem für den Download von Updates von unseren Webservern erforderlich ist. Es wird daher dringend empfohlen, eine aktuelle Linux-Version einzusetz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Hinweis 3</text:span>Unsere Software wird seit 01.01.2022 primär unter Debian getestet. </text:p>
            <text:p text:style-name="Text_20_body">Die Installation anderer Linux-Distributionen geschieht auf eigene Verantwortung hin. Es bestehen heute erfolgreich laufende Installationen auf Basis von SUSE Linux Enterprise, openSuSE, Ubuntu, Red Hat Enterprise Linux oder AIX, doch das notwendige Know-how für das Betriebssystem und die Verantwortung für den Linux-Server liegen immer beim jeweiligen Systembetreuer. Es wird vor allem in Bezug auf zukünftige Funktionalitäten keine Gewährleistung gegeben!</text:p>
          </table:table-cell>
        </table:table-row>
      </table:table>
      <text:h text:style-name="Heading_20_3" text:outline-level="3"><text:bookmark-start text:name="__RefHeading___dateisystem_3"/><text:bookmark-start text:name="dateisystem"/>Dateisystem<text:bookmark-end text:name="__RefHeading___dateisystem_3"/><text:bookmark-end text:name="dateisystem"/></text:h>
      <text:p text:style-name="Text_20_body">Das Dateisystem muss die allgemein üblichen Linux-Dateirechte mit Benutzern und Gruppen (chown, chmod, chgrp etc.) unterstützen. Dies ist bei den meisten Linux-Dateisystemen der Fall. Sollten Sie unsicher sein, so verwenden Sie ext3 oder noch besser ext4. Verwenden Sie auf keinen Fall ein Windows-Dateisystem wie ntfs, fat32 oder vfat.</text:p>
      <text:p text:style-name="Text_20_body">Eine Verschlüsselung des Dateisystems ist prinzipiell möglich, wenn gewünscht. Bedenken Sie aber die dadurch erhöhte Rechenleistung bei der Auswahl Ihrer Hardware.</text:p>
      <text:p text:style-name="Horizontal_20_Line"/>
      <text:p text:style-name="Text_20_body"><text:a xlink:type="simple" xlink:href="https://onlinedoku.xpointsoftware.de/doku.php?id=systemvoraussetzungen: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voraussetzungen:linux</dc:title>
  </office:meta>
</office:document-meta>
</file>