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cup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p text:style-name="Text_20_body">Wenn Sie die Version des aktuell installierten Common Unix Printing System (CUPS) ermitteln möchten, ist dies nicht über die sonst gängige Endung –version möglich. Versuchen Sie statt dessen folgenden Befehl:</text:p>
      <text:p text:style-name="Preformatted_20_Text">cups-config --version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cups</dc:title>
  </office:meta>
</office:document-meta>
</file>