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ystemvoraussetzungen:start" text:style-name="Internet_20_link" text:visited-style-name="Visited_20_Internet_20_Link">Übersicht</text:a><text:bookmark text:name="systemvoraussetzungen:benutzer_und_rechte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h text:style-name="Heading_20_2" text:outline-level="2"><text:bookmark-start text:name="__RefHeading___benutzer_und_rechte_2"/><text:bookmark-start text:name="benutzer_und_rechte"/>Benutzer und Rechte<text:bookmark-end text:name="__RefHeading___benutzer_und_rechte_2"/><text:bookmark-end text:name="benutzer_und_rechte"/></text:h>
      <text:h text:style-name="Heading_20_3" text:outline-level="3"><text:bookmark-start text:name="__RefHeading___benutzer_3"/><text:bookmark-start text:name="benutzer"/>Benutzer<text:bookmark-end text:name="__RefHeading___benutzer_3"/><text:bookmark-end text:name="benutzer"/></text:h>
      <text:p text:style-name="Text_20_body">Für die Anlage der Benutzer unter Linux ist Folgendes zu beachten:</text:p>
      <text:list text:style-name="List_20_1" text:continue-numbering="false">
        <text:list-item>
          <text:p text:style-name="List_20_1_Content_First"> Jeder Nutzer eines X-energy-Produktes benötigt einen eigenen Linux-User-Account.</text:p>
        </text:list-item>
        <text:list-item>
          <text:p text:style-name="List_20_1_Content"> Alle Benutzer müssen in einer gemeinsamen Gruppe stecken und diese als Hauptgruppe (z.B. <text:span text:style-name="Source_20_Text">users</text:span>) eingetragen bekommen. Der Name oder die Gruppen-ID sind nicht von Bedeutung. </text:p>
        </text:list-item>
        <text:list-item>
          <text:p text:style-name="List_20_1_Content"> Für die User-ID's empfehlen wir die UID-Range <text:span text:style-name="Source_20_Text">100 - 900</text:span>. Ansonsten sprechen Sie die Vergabe der UID mit uns ab. Die User-ID muss &gt; 100 und &lt; 9000 sein. </text:p>
        </text:list-item>
        <text:list-item>
          <text:p text:style-name="List_20_1_Content"> Alle Benutzer bekommen <text:span text:style-name="Source_20_Text">/bin/bash</text:span> als Standard-Shell zugewiesen.</text:p>
        </text:list-item>
        <text:list-item>
          <text:p text:style-name="List_20_1_Content"> Es ist für alle User eine <text:span text:style-name="Source_20_Text">umask 0002</text:span> einzutragen, damit der Benutzer und alle aus derselben Gruppe Dateien lesen, schreiben dürfen, aber Benutzer anderer Gruppen nur lesen können.</text:p>
        </text:list-item>
        <text:list-item>
          <text:p text:style-name="List_20_1_Content_Last"> Wir empfehlen allen X-energy Benutzern als Home-Verzeichnis das Working-Directory (i.d.R. /u/xpoint/acu) zuzuweisen. Wichtig ist, dass dieses Verzeichnis nicht über Samba freigeben ist, in der Regel sind die SMB-Freigaben 'homes', 'users', 'profiles' und 'groups' zu deaktivieren. Sollten Sie die SMB-Freigaben nutzen wollen, sprechen Sie dies unbedingt vorher mit uns ab, da Sie sonst eine große Lücke im Sicherheitskonzept darstellen.</text:p>
        </text:list-item>
      </text:list>
      <text:h text:style-name="Heading_20_4" text:outline-level="4"><text:bookmark-start text:name="__RefHeading___besondere_benutzer_4"/><text:bookmark-start text:name="besondere_benutzer"/>Besondere Benutzer<text:bookmark-end text:name="__RefHeading___besondere_benutzer_4"/><text:bookmark-end text:name="besondere_benutzer"/></text:h>
      <text:p text:style-name="Text_20_body">Die für den Support erforderlichen SSH-Zugriffe auf den Server erfolgen als User root oder mit einem Sudoer. Der User <text:span text:style-name="Strong_20_Emphasis">xpoint</text:span> ist für allgemeine Support-Zugriffe via graphischer Benutzeroberfläche gedacht, bei denen die Anwendung nicht als root ausgeführt werden kann.</text:p>
      <text:p text:style-name="Text_20_body">Der User <text:span text:style-name="Strong_20_Emphasis">xpoint</text:span> darf nicht via LDAP oder Active-Directory eingebunden werden. Es ist wichtig, dass dieser User in der <text:span text:style-name="Source_20_Text">/etc/passwd</text:span> einen Eintrag hat. Er erhält die gleichen Einstellungen wie jeder andere User (siehe oben).</text:p>
      <text:p text:style-name="Text_20_body">Für Reorganisations- und Hintergrundarbeiten von X-tanken ist außerdem der User <text:span text:style-name="Strong_20_Emphasis">tkcron</text:span> erforderlich. Auch er erhält die gleichen Einstellungen wie jeder andere User (siehe oben).</text:p>
      <text:p text:style-name="Text_20_body">Spezielle Anforderungen an die Passwörter der User <text:span text:style-name="Strong_20_Emphasis">tkcron</text:span> und <text:span text:style-name="Strong_20_Emphasis">xpoint</text:span> sind auf Linux nicht erforderlich, da keine aktive Anmeldung als Linux-Benutzer erfolgt. Die Anmeldung von <text:span text:style-name="Strong_20_Emphasis">xpoint</text:span> erfolgt ausschließlich über den ThinClient, über den dann auch die Authorisierung erfolgt. <text:span text:style-name="Strong_20_Emphasis">tkcron</text:span> ist lediglich ein Systemdienst, der via crontab gestartet wird. </text:p>
      <text:p text:style-name="Text_20_body">Der Benutzer <text:span text:style-name="Strong_20_Emphasis">root</text:span> erhält <text:span text:style-name="Source_20_Text">/bin/bash</text:span> als Standard-Shell.</text:p>
      <text:h text:style-name="Heading_20_3" text:outline-level="3"><text:bookmark-start text:name="__RefHeading___rechte_5"/><text:bookmark-start text:name="rechte"/>Rechte<text:bookmark-end text:name="__RefHeading___rechte_5"/><text:bookmark-end text:name="rechte"/></text:h>
      <text:p text:style-name="Text_20_body">Das Working-Directory (also <text:span text:style-name="Source_20_Text">/u/xpoint/acu</text:span>, <text:span text:style-name="Source_20_Text">/u/xpoint/bcu</text:span>, <text:span text:style-name="Source_20_Text">/u/xpoint/ccu</text:span>, …) sowie dessen Unterverzeichnisse benötigen volle Rechte (rwxrwxrwx) und die Gruppe, die den Usern als Hauptgruppe zugewiesen wurde (siehe oben). </text:p>
      <text:p text:style-name="Horizontal_20_Line"/>
      <text:p text:style-name="Text_20_body"><text:a xlink:type="simple" xlink:href="https://onlinedoku.xpointsoftware.de/doku.php?id=systemvoraussetzungen: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voraussetzungen:benutzer_und_rechte</dc:title>
  </office:meta>
</office:document-meta>
</file>