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s:start"/><text:bookmark-start text:name="__RefHeading___allgemeine_downloads_1"/><text:bookmark-start text:name="allgemeine_downloads"/>Allgemeine Downloads<text:bookmark-end text:name="__RefHeading___allgemeine_downloads_1"/><text:bookmark-end text:name="allgemeine_download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onlinedoku.xpointsoftware.de/doku.php?id=downloads:acuthinclients" text:style-name="Internet_20_link" text:visited-style-name="Visited_20_Internet_20_Link">ACU-Thin-Clients</text:a></text:p>
              </text:list-item>
              <text:list-item>
                <text:p text:style-name="List_20_1_Content"> <text:a xlink:type="simple" xlink:href="https://onlinedoku.xpointsoftware.de/doku.php?id=downloads:teamviewer" text:style-name="Internet_20_link" text:visited-style-name="Visited_20_Internet_20_Link">Teamviewer</text:a></text:p>
              </text:list-item>
              <text:list-item>
                <text:p text:style-name="List_20_1_Content_Last"> <text:a xlink:type="simple" xlink:href="https://onlinedoku.xpointsoftware.de/doku.php?id=downloads:netframework" text:style-name="Internet_20_link" text:visited-style-name="Visited_20_Internet_20_Link">.NET-Framework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Bereich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s:start</dc:title>
  </office:meta>
</office:document-meta>
</file>