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downloads:acuthinclient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#downloads:acuthinclients" text:style-name="Local_20_link" text:visited-style-name="Visited_20_Local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acu_thinclients_1"/><text:bookmark-start text:name="acu_thinclients"/>ACU ThinClients<text:bookmark-end text:name="__RefHeading___acu_thinclients_1"/><text:bookmark-end text:name="acu_thincli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U Version     </text:p>
          </table:table-cell>
          <table:table-cell office:value-type="string" table:style-name="tableheader">
            <text:p text:style-name="Table_20_Heading">ThinClient </text:p>
          </table:table-cell>
        </table:table-row>
        <table:table-row>
          <table:table-cell office:value-type="string" table:style-name="tablecell">
            <text:p text:style-name="tablealignleft">Version 6.2.0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62.zip" text:style-name="Internet_20_link" text:visited-style-name="Visited_20_Internet_20_Link">atcinst62.zip</text:a> </text:p>
          </table:table-cell>
        </table:table-row>
        <table:table-row>
          <table:table-cell office:value-type="string" table:style-name="tablecell">
            <text:p text:style-name="tablealignleft">Version 7.2.0.1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-thin_7.2.0.zip" text:style-name="Internet_20_link" text:visited-style-name="Visited_20_Internet_20_Link">acu-thin_7.2.0.zip</text:a> </text:p>
          </table:table-cell>
        </table:table-row>
        <table:table-row>
          <table:table-cell office:value-type="string" table:style-name="tablecell">
            <text:p text:style-name="tablealignleft">Version 7.2.1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721.zip" text:style-name="Internet_20_link" text:visited-style-name="Visited_20_Internet_20_Link">atcinst721.zip</text:a> </text:p>
          </table:table-cell>
        </table:table-row>
        <table:table-row>
          <table:table-cell office:value-type="string" table:style-name="tablecell">
            <text:p text:style-name="tablealignleft">Version 7.2.2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thin722.zip" text:style-name="Internet_20_link" text:visited-style-name="Visited_20_Internet_20_Link">acuthin722.zip</text:a> </text:p>
          </table:table-cell>
        </table:table-row>
        <table:table-row>
          <table:table-cell office:value-type="string" table:style-name="tablecell">
            <text:p text:style-name="tablealignleft">Version 8.1.0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0.zip" text:style-name="Internet_20_link" text:visited-style-name="Visited_20_Internet_20_Link">atcinst810.zip</text:a> </text:p>
          </table:table-cell>
        </table:table-row>
        <table:table-row>
          <table:table-cell office:value-type="string" table:style-name="tablecell">
            <text:p text:style-name="tablealignleft">Version 8.1.2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2.zip" text:style-name="Internet_20_link" text:visited-style-name="Visited_20_Internet_20_Link">atcinst812.zip</text:a> </text:p>
          </table:table-cell>
        </table:table-row>
        <table:table-row>
          <table:table-cell office:value-type="string" table:style-name="tablecell">
            <text:p text:style-name="tablealignleft">Version 8.1.3.1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31.zip" text:style-name="Internet_20_link" text:visited-style-name="Visited_20_Internet_20_Link">atcinst8131.zip</text:a> </text:p>
          </table:table-cell>
        </table:table-row>
        <table:table-row>
          <table:table-cell office:value-type="string" table:style-name="tablecell">
            <text:p text:style-name="tablealignleft">Version 9.1.2.1 </text:p>
          </table:table-cell>
          <table:table-cell office:value-type="string" table:style-name="tablecell">
            <text:p text:style-name="tablealignleft"><text:a xlink:type="simple" xlink:href="https://update.xpointsoftware.de/X-energy/acu-thin-client/9121-acuthin.zip" text:style-name="Internet_20_link" text:visited-style-name="Visited_20_Internet_20_Link">9121-acuthin.zip</text:a> </text:p>
          </table:table-cell>
        </table:table-row>
        <table:table-row>
          <table:table-cell office:value-type="string" table:style-name="tablecell">
            <text:p text:style-name="tablealignleft">Version 9.2.1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thininstall921.zip" text:style-name="Internet_20_link" text:visited-style-name="Visited_20_Internet_20_Link">acuthininstall921.zip</text:a> </text:p>
          </table:table-cell>
        </table:table-row>
        <table:table-row>
          <table:table-cell office:value-type="string" table:style-name="tablecell">
            <text:p text:style-name="tablealignleft">Version 9.2.3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3-acuthin.zip" text:style-name="Internet_20_link" text:visited-style-name="Visited_20_Internet_20_Link">923-acuthin.zip</text:a> </text:p>
          </table:table-cell>
        </table:table-row>
        <table:table-row>
          <table:table-cell office:value-type="string" table:style-name="tablecell">
            <text:p text:style-name="tablealignleft">Version 9.2.4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4-acuthin.zip" text:style-name="Internet_20_link" text:visited-style-name="Visited_20_Internet_20_Link">924-acuthin.zip</text:a> </text:p>
          </table:table-cell>
        </table:table-row>
        <table:table-row>
          <table:table-cell office:value-type="string" table:style-name="tablecell">
            <text:p text:style-name="tablealignleft">Version 9.2.5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5-acuthin.zip" text:style-name="Internet_20_link" text:visited-style-name="Visited_20_Internet_20_Link">925-acuthin.zip</text:a> </text:p>
          </table:table-cell>
        </table:table-row>
        <table:table-row>
          <table:table-cell office:value-type="string" table:style-name="tablecell">
            <text:p text:style-name="tablealignleft">Version 10.0.0  </text:p>
          </table:table-cell>
          <table:table-cell office:value-type="string" table:style-name="tablecell">
            <text:p text:style-name="tablealignleft"><text:a xlink:type="simple" xlink:href="https://update.xpointsoftware.de/X-energy/acu-thin-client/extendthinclient1000.zip" text:style-name="Internet_20_link" text:visited-style-name="Visited_20_Internet_20_Link">extendthinclient1000.zip</text:a> </text:p>
          </table:table-cell>
        </table:table-row>
        <table:table-row>
          <table:table-cell office:value-type="string" table:style-name="tablecell">
            <text:p text:style-name="tablealignleft">Version 10.0.1  </text:p>
          </table:table-cell>
          <table:table-cell office:value-type="string" table:style-name="tablecell">
            <text:p text:style-name="tablealignleft"><text:a xlink:type="simple" xlink:href="https://update.xpointsoftware.de/X-energy/acu-thin-client/extendthinclient1001.zip" text:style-name="Internet_20_link" text:visited-style-name="Visited_20_Internet_20_Link">extendthinclient1001.zip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#downloads:acuthinclients" text:style-name="Local_20_link" text:visited-style-name="Visited_20_Local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acuthinclients</dc:title>
  </office:meta>
</office:document-meta>
</file>