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ing:start"/><text:bookmark-start text:name="__RefHeading___docking_1"/><text:bookmark-start text:name="docking"/>Docking<text:bookmark-end text:name="__RefHeading___docking_1"/><text:bookmark-end text:name="dock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dokumentation_2"/><text:bookmark-start text:name="dokumentation"/>Dokumentation<text:bookmark-end text:name="__RefHeading___dokumentation_2"/><text:bookmark-end text:name="dokumentation"/></text:h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docking:docking" text:style-name="Internet_20_link" text:visited-style-name="Visited_20_Internet_20_Link">Docking</text:a></text:p>
              </text:list-item>
            </text:list>
            <text:h text:style-name="Heading_20_2" text:outline-level="2"><text:bookmark-start text:name="__RefHeading___downloads_3"/><text:bookmark-start text:name="downloads"/>Downloads<text:bookmark-end text:name="__RefHeading___downloads_3"/><text:bookmark-end text:name="download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downloads:acuthinclients" text:style-name="Internet_20_link" text:visited-style-name="Visited_20_Internet_20_Link">ACU ThinClients</text:a></text:p>
              </text:list-item>
              <text:list-item>
                <text:p text:style-name="List_20_1_Content_Last"> <text:a xlink:type="simple" xlink:href="https://onlinedoku.xpointsoftware.de/doku.php?id=downloads:teamviewer" text:style-name="Internet_20_link" text:visited-style-name="Visited_20_Internet_20_Link">Teamviewer</text:a></text:p>
              </text:list-item>
            </text:list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king:start</dc:title>
  </office:meta>
</office:document-meta>
</file>